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2" style:parent-style-name="TableContents" style:family="paragraph">
      <style:paragraph-properties fo:text-align="center"/>
    </style:style>
    <style:style style:name="T33" style:parent-style-name="Hiperłącze" style:family="text">
      <style:text-properties style:font-name="Calibri" fo:font-weight="bold" style:font-weight-asian="bold" style:use-window-font-color="true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0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1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2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3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Wąbrzeźno ……………………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Dom Pomocy Społecznej<text:s/></text:p>
            <text:p text:style-name="P25">ul. Pod<text:s/>Młynik 4 a</text:p>
            <text:p text:style-name="P26">87 – 200 Wąbrzeźno</text:p>
          </table:table-cell>
        </table:table-row>
        <table:table-row table:style-name="TableRow27">
          <table:table-cell table:style-name="TableCell28">
            <text:p text:style-name="P29">Administrator powołał Inspektora Ochrony Danych oraz udostępnia jego dane kontaktowe:</text:p>
          </table:table-cell>
          <table:table-cell table:style-name="TableCell30">
            <text:p text:style-name="P31">Katarzyna Fic</text:p>
            <text:p text:style-name="P32"><text:a xlink:href="mailto:dpswabrzezno@torun.home.pl/" office:target-frame-name="_top" xlink:show="replace"><text:span text:style-name="T33">dpswabrzezno@torun.home.pl/</text:span></text:a><text:span text:style-name="T34"><text:s/>tel. 56 4719962</text:span></text:p>
          </table:table-cell>
        </table:table-row>
        <table:table-row table:style-name="TableRow35">
          <table:table-cell table:style-name="TableCell36">
            <text:p text:style-name="P37">Pani/Pana dane będą przetwarzane w celu:</text:p>
          </table:table-cell>
          <table:table-cell table:style-name="TableCell38">
            <text:p text:style-name="P39">Zbieranie ofert przetargowych/zapytania ofertowego</text:p>
          </table:table-cell>
        </table:table-row>
        <table:table-row table:style-name="TableRow40">
          <table:table-cell table:style-name="TableCell41">
            <text:p text:style-name="P42">Podstawą do przetwarzania Pani/Pana danych osobowych jest:</text:p>
          </table:table-cell>
          <table:table-cell table:style-name="TableCell43">
            <text:p text:style-name="P44">Ustawa z dnia 11 września 2019 r. Prawo<text:s/>zamówień publicznych (Dz. U. z 2019 r., poz. 2019)</text:p>
          </table:table-cell>
        </table:table-row>
        <table:table-row table:style-name="TableRow45">
          <table:table-cell table:style-name="TableCell46">
            <text:p text:style-name="P47">Informacja o przekazywaniu danych do innych podmiotów:</text:p>
          </table:table-cell>
          <table:table-cell table:style-name="TableCell48">
            <text:p text:style-name="P49">Pana/Pani dane nie są przekazywane innym podmiotom niewymienionym w przepisach prawa</text:p>
          </table:table-cell>
        </table:table-row>
        <table:table-row table:style-name="TableRow50">
          <table:table-cell table:style-name="TableCell51">
            <text:p text:style-name="P52">Okres przechowywania danych:</text:p>
          </table:table-cell>
          <table:table-cell table:style-name="TableCell53">
            <text:p text:style-name="P54">Pani/Pana dane będą przechowywane<text:s/>przez 4 lata od dnia ustalenia wyników przetargu, zapytania ofertowego <text:s/></text:p>
          </table:table-cell>
        </table:table-row>
        <table:table-row table:style-name="TableRow55">
          <table:table-cell table:style-name="TableCell56">
            <text:p text:style-name="P57">Ma Pani/Pan prawo do:</text:p>
          </table:table-cell>
          <table:table-cell table:style-name="TableCell58">
            <text:list text:style-name="LFO32" text:continue-numbering="true">
              <text:list-item>
                <text:p text:style-name="P59">dostępu do swoich danych oraz możliwość ich sprostowania,</text:p>
              </text:list-item>
              <text:list-item>
                <text:p text:style-name="P60">usunięcia lub ograniczenia przetwarzania swoich danych,</text:p>
              </text:list-item>
              <text:list-item>
                <text:p text:style-name="P61">wniesienia sprzeciwu wobec przetwarzania,</text:p>
              </text:list-item>
              <text:list-item>
                <text:p text:style-name="P62">przenoszenia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<text:span text:style-name="T69">Przetwarzane na podstawie ustawy z dnia 11 września 2019 <text:s/>r. Prawo zamówień publicznych (Dz. U. z 2019 r., poz. 2019).<text:s/></text:span><text:span text:style-name="T70">Brak podania danych skutkuje nie wywiązaniem się z zapisów ust</text:span><text:span text:style-name="T71">awy.</text:span></text:p>
          </table:table-cell>
        </table:table-row>
        <table:table-row table:style-name="TableRow72">
          <table:table-cell table:style-name="TableCell73">
            <text:p text:style-name="P74">Pani/Pana dane:</text:p>
          </table:table-cell>
          <table:table-cell table:style-name="TableCell75">
            <text:p text:style-name="P76">nie podlegają zautomatyzowanemu systemowi podejmowania decyzji ani profilowaniu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/></text:p>
      <text:p text:style-name="P86"><text:s text:c="90"/>………………………………………………………………………</text:p>
      <text:p text:style-name="P87"><text:span text:style-name="T88"><text:s text:c="10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Nagłówek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tarzyna Fic</dc:creator>
    <meta:creation-date>2018-04-18T07:45:00Z</meta:creation-date>
    <dc:date>2022-11-04T10:04:00Z</dc:date>
    <meta:print-date>2022-11-04T09:57:00Z</meta:print-date>
    <meta:template xlink:href="Normal" xlink:type="simple"/>
    <meta:editing-cycles>19</meta:editing-cycles>
    <meta:editing-duration>PT17820S</meta:editing-duration>
    <meta:document-statistic meta:page-count="1" meta:paragraph-count="4" meta:word-count="289" meta:character-count="2019" meta:row-count="14" meta:non-whitespace-character-count="1734"/>
  </office:meta>
</office:document-meta>
</file>