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>
        <style:tab-stops>
          <style:tab-stop style:type="left" style:position="5.1145in"/>
        </style:tab-stops>
      </style:paragraph-properties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fo:font-size="10pt" style:font-size-asian="10pt" style:font-size-complex="10pt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2" style:parent-style-name="TableContents" style:family="paragraph">
      <style:paragraph-properties fo:text-align="center"/>
    </style:style>
    <style:style style:name="T33" style:parent-style-name="Hiperłącze" style:family="text">
      <style:text-properties style:font-name="Calibri" fo:font-weight="bold" style:font-weight-asian="bold" style:use-window-font-color="true" fo:font-size="10pt" style:font-size-asian="10pt" style:font-size-complex="10pt" fo:language="en" fo:country="US"/>
    </style:style>
    <style:style style:name="T34" style:parent-style-name="Domyślnaczcionkaakapitu" style:family="text">
      <style:text-properties style:font-name="Calibri" fo:font-weight="bold" style:font-weight-asian="bold" fo:font-size="10pt" style:font-size-asian="10pt" style:font-size-complex="10pt" fo:language="en" fo:country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0pt" style:font-size-asian="10pt" style:font-size-complex="10pt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10pt" style:font-size-asian="10pt" style:font-size-complex="10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10pt" style:font-size-asian="10pt" style:font-size-complex="10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0pt" style:font-size-asian="10pt" style:font-size-complex="10pt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P60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P61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P62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P63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6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font-size="10pt" style:font-size-asian="10pt" style:font-size-complex="10pt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85" style:parent-style-name="Standard" style:family="paragraph">
      <style:text-properties style:font-name="Calibri"/>
    </style:style>
    <style:style style:name="P86" style:parent-style-name="Standard" style:family="paragraph">
      <style:text-properties style:font-name="Calibri"/>
    </style:style>
    <style:style style:name="P87" style:parent-style-name="Standard" style:family="paragraph">
      <style:text-properties style:font-name="Calibri"/>
    </style:style>
    <style:style style:name="P88" style:parent-style-name="Standard" style:family="paragraph">
      <style:text-properties style:font-name="Calibri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>Wąbrzeźno …………………….</text:p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 kwietnia 2016 r. w sprawie ochrony osób<text:s/>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Dom Pomocy Społecznej<text:s/></text:p>
            <text:p text:style-name="P25">ul. Pod<text:s/>Młynik 4 a</text:p>
            <text:p text:style-name="P26">87 – 200 Wąbrzeźno</text:p>
          </table:table-cell>
        </table:table-row>
        <table:table-row table:style-name="TableRow27">
          <table:table-cell table:style-name="TableCell28">
            <text:p text:style-name="P29">Administrator powołał Inspektora Ochrony Danych oraz udostępnia jego dane kontaktowe:</text:p>
          </table:table-cell>
          <table:table-cell table:style-name="TableCell30">
            <text:p text:style-name="P31">Katarzyna Fic</text:p>
            <text:p text:style-name="P32"><text:a xlink:href="mailto:dpswabrzezno@torun.home.pl/" office:target-frame-name="_top" xlink:show="replace"><text:span text:style-name="T33">dpswabrzezno@torun.home.pl/</text:span></text:a><text:span text:style-name="T34"><text:s/>tel. 56 4719962</text:span></text:p>
          </table:table-cell>
        </table:table-row>
        <table:table-row table:style-name="TableRow35">
          <table:table-cell table:style-name="TableCell36">
            <text:p text:style-name="P37">Pani/Pana dane będą<text:s/>przetwarzane w celu:</text:p>
          </table:table-cell>
          <table:table-cell table:style-name="TableCell38">
            <text:p text:style-name="P39">Zbieranie ofert przetargowych/zapytania ofertowego</text:p>
          </table:table-cell>
        </table:table-row>
        <table:table-row table:style-name="TableRow40">
          <table:table-cell table:style-name="TableCell41">
            <text:p text:style-name="P42">Podstawą do przetwarzania Pani/Pana danych osobowych jest:</text:p>
          </table:table-cell>
          <table:table-cell table:style-name="TableCell43">
            <text:p text:style-name="P44">Ustawa z dnia<text:s/>11<text:s/>września<text:s/>2019<text:s/>r. Prawo zamówień publicznych (Dz. U. z 2019 r., poz. 2019)</text:p>
          </table:table-cell>
        </table:table-row>
        <table:table-row table:style-name="TableRow45">
          <table:table-cell table:style-name="TableCell46">
            <text:p text:style-name="P47">Informacja o przekazywaniu danych do innych podmiotów:</text:p>
          </table:table-cell>
          <table:table-cell table:style-name="TableCell48">
            <text:p text:style-name="P49">Pana/Pani dane nie są przekazywane innym podmiotom niewymienionym w przepisach prawa</text:p>
          </table:table-cell>
        </table:table-row>
        <table:table-row table:style-name="TableRow50">
          <table:table-cell table:style-name="TableCell51">
            <text:p text:style-name="P52">Okres przechowywania danych:</text:p>
          </table:table-cell>
          <table:table-cell table:style-name="TableCell53">
            <text:p text:style-name="P54">Pani/Pana dane będą przechowywane przez 4 lata od dnia ustalenia wyników przetargu</text:p>
          </table:table-cell>
        </table:table-row>
        <table:table-row table:style-name="TableRow55">
          <table:table-cell table:style-name="TableCell56">
            <text:p text:style-name="P57">Ma Pani/Pan prawo do:</text:p>
          </table:table-cell>
          <table:table-cell table:style-name="TableCell58">
            <text:list text:style-name="LFO32" text:continue-numbering="true">
              <text:list-item>
                <text:p text:style-name="P59">dostępu do swoich danych oraz możliwość ich sprostowania,</text:p>
              </text:list-item>
              <text:list-item>
                <text:p text:style-name="P60">usunięcia lub ograniczenia przetwarzania swoich danych,</text:p>
              </text:list-item>
              <text:list-item>
                <text:p text:style-name="P61">wniesienia sprzeciwu wobec przetwarzania,</text:p>
              </text:list-item>
              <text:list-item>
                <text:p text:style-name="P62">przenoszenia danych,</text:p>
              </text:list-item>
              <text:list-item>
                <text:p text:style-name="P63">wniesienia skargi do organu nadzorczego.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Podane przez Panią/Pana dane są:</text:p>
          </table:table-cell>
          <table:table-cell table:style-name="TableCell67">
            <text:p text:style-name="P68"><text:span text:style-name="T69">Prze</text:span><text:span text:style-name="T70">twarzane na podstawie ustawy z dnia<text:s/></text:span><text:span text:style-name="T71">11</text:span><text:span text:style-name="T72"><text:s/></text:span><text:span text:style-name="T73">września 2019<text:s/></text:span><text:span text:style-name="T74"><text:s/>r. Prawo zamówień publicznych (Dz. U. z 201</text:span><text:span text:style-name="T75">9</text:span><text:span text:style-name="T76"><text:s/>r., poz.<text:s/></text:span><text:span text:style-name="T77">2019</text:span><text:span text:style-name="T78">).<text:s/></text:span><text:span text:style-name="T79">Brak podania danych skutkuje nie wywiązaniem się z zapisów ustawy.</text:span></text:p>
          </table:table-cell>
        </table:table-row>
        <table:table-row table:style-name="TableRow80">
          <table:table-cell table:style-name="TableCell81">
            <text:p text:style-name="P82">Pani/Pana dane:</text:p>
          </table:table-cell>
          <table:table-cell table:style-name="TableCell83">
            <text:p text:style-name="P84">nie podlegają zautomatyzowanemu systemowi podejmowania decyzji ani profilowaniu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/></text:p>
      <text:p text:style-name="P94"><text:s text:c="90"/>………………………………………………………………………</text:p>
      <text:p text:style-name="P95"><text:span text:style-name="T96"><text:s text:c="101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Nagłówek">
      <style:text-properties fo:font-weight="bold" style:font-weight-asian="bold" style:font-weight-complex="bold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Katarzyna Fic</dc:creator>
    <meta:creation-date>2018-04-18T07:45:00Z</meta:creation-date>
    <dc:date>2021-10-11T08:42:00Z</dc:date>
    <meta:print-date>2021-10-11T08:42:00Z</meta:print-date>
    <meta:template xlink:href="Normal" xlink:type="simple"/>
    <meta:editing-cycles>17</meta:editing-cycles>
    <meta:editing-duration>PT17400S</meta:editing-duration>
    <meta:document-statistic meta:page-count="1" meta:paragraph-count="3" meta:word-count="285" meta:character-count="1995" meta:row-count="14" meta:non-whitespace-character-count="1713"/>
  </office:meta>
</office:document-meta>
</file>