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99FF99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list-style-name="WWNum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list-style-name="WWNum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list-style-name="WWNum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WWNum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list-style-name="WWNum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WWNum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WWNum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list-style-name="WWNum3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color="#99FF99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LFO1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LFO1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WWNum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list-style-name="WWNum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list-style-name="WWNum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list-style-name="WWNum4" style:family="paragraph">
      <style:paragraph-properties fo:border-top="none" fo:border-left="none" fo:border-bottom="0.0208in solid #00000A" fo:border-right="none" fo:padding="0in" style:shadow="non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family="paragraph">
      <style:paragraph-properties fo:text-align="justify" fo:line-height="150%" fo:margin-left="1.9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margin-top="0.0277in" fo:margin-bottom="0.0277in"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top="0.0277in" fo:margin-bottom="0.0277in"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top="0.0277in" fo:margin-bottom="0.0277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top="0.0277in" fo:margin-bottom="0.0277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top="0.0277in" fo:margin-bottom="0.0277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top="0.0277in" fo:margin-bottom="0.0277in" fo:line-height="150%" fo:background-color="#FFFFFF"/>
    </style:style>
    <style:style style:name="T56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7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color="#CC0066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color="#CC0066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Akapitzlistą" style:list-style-name="WWNum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" style:list-style-name="WWNum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2" style:parent-style-name="Akapitzlistą" style:list-style-name="WWNum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list-style-name="WWNum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4" style:parent-style-name="Akapitzlistą" style:list-style-name="WWNum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list-style-name="WWNum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list-style-name="WWNum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list-style-name="WWNum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" style:list-style-name="WWNum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" style:list-style-name="WWNum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Akapitzlistą" style:list-style-name="WWNum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3" style:parent-style-name="Akapitzlistą" style:list-style-name="WWNum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4" style:parent-style-name="Akapitzlistą" style:list-style-name="WWNum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5" style:parent-style-name="Akapitzlistą" style:list-style-name="WWNum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Akapitzlistą" style:list-style-name="WWNum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list-style-name="WWNum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list-style-name="WWNum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list-style-name="WWNum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1" style:parent-style-name="Akapitzlistą" style:list-style-name="WWNum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2" style:parent-style-name="Akapitzlistą" style:list-style-name="WWNum7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Akapitzlistą" style:list-style-name="WWNum7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Akapitzlistą" style:list-style-name="WWNum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2" style:parent-style-name="Akapitzlistą" style:list-style-name="WWNum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3" style:parent-style-name="Akapitzlistą" style:list-style-name="WWNum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4" style:parent-style-name="Akapitzlistą" style:family="paragraph">
      <style:paragraph-properties fo:text-align="justify" fo:line-height="150%" fo:margin-left="0.7958in">
        <style:tab-stops/>
      </style:paragraph-properties>
      <style:text-properties style:font-name="Times New Roman" style:font-name-complex="Times New Roman" fo:color="#99FF99" fo:font-size="12pt" style:font-size-asian="12pt" style:font-size-complex="12pt"/>
    </style:style>
    <style:style style:name="P115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Akapitzlistą" style:list-style-name="WWNum8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7" style:parent-style-name="Akapitzlistą" style:list-style-name="WWNum8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8" style:parent-style-name="Akapitzlistą" style:list-style-name="WWNum8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9" style:parent-style-name="Akapitzlistą" style:list-style-name="WWNum8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0" style:parent-style-name="Akapitzlistą" style:family="paragraph">
      <style:paragraph-properties fo:text-align="justify" fo:line-height="150%" fo:margin-left="0.7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" style:list-style-name="WWNum1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color="#FF00CC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Akapitzlistą" style:list-style-name="WWNum9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8" style:parent-style-name="Akapitzlistą" style:list-style-name="WWNum9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Akapitzlistą" style:list-style-name="WWNum9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Akapitzlistą" style:list-style-name="WWNum9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list-style-name="WWNum9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list-style-name="WWNum9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list-style-name="WWNum9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list-style-name="WWNum9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5" style:parent-style-name="Akapitzlistą" style:list-style-name="WWNum9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6" style:parent-style-name="Akapitzlistą" style:list-style-name="WWNum9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7" style:parent-style-name="Akapitzlistą" style:list-style-name="WWNum9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8" style:parent-style-name="Akapitzlistą" style:list-style-name="WWNum9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list-style-name="WWNum9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list-style-name="WWNum9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1" style:parent-style-name="Akapitzlistą" style:list-style-name="WWNum9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2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Akapitzlistą" style:list-style-name="WWNum10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3" style:parent-style-name="Akapitzlistą" style:list-style-name="WWNum10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Akapitzlistą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2" style:parent-style-name="Akapitzlistą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3" style:parent-style-name="Akapitzlistą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4" style:parent-style-name="Akapitzlistą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Akapitzlistą" style:list-style-name="WWNum1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7" style:parent-style-name="Akapitzlistą" style:list-style-name="WWNum1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8" style:parent-style-name="Akapitzlistą" style:list-style-name="WWNum1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9" style:parent-style-name="Akapitzlistą" style:list-style-name="WWNum1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0" style:parent-style-name="Akapitzlistą" style:list-style-name="WWNum1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1" style:parent-style-name="Akapitzlistą" style:list-style-name="WWNum1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2" style:parent-style-name="Akapitzlistą" style:list-style-name="WWNum12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3" style:parent-style-name="Akapitzlistą" style:family="paragraph">
      <style:paragraph-properties fo:text-align="justify" fo:line-height="150%" fo:margin-left="0.6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4" style:parent-style-name="Akapitzlistą" style:list-style-name="WWNum1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6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7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8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9" style:parent-style-name="Akapitzlistą" style:family="paragraph">
      <style:paragraph-properties fo:text-align="justify" fo:line-height="150%" fo:margin-left="2.9583in" fo:text-indent="0.4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0" style:parent-style-name="Akapitzlistą" style:family="paragraph">
      <style:paragraph-properties fo:text-align="justify" fo:line-height="150%" fo:margin-left="2.9583in" fo:text-indent="0.4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4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Akapitzlistą" style:list-style-name="WWNum1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88" style:parent-style-name="Akapitzlistą" style:list-style-name="WWNum1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pis przedmiotu zamówienia</text:p>
      <text:list text:style-name="WWNum1">
        <text:list-item text:start-value="1">
          <text:p text:style-name="P4">Opis ogólny</text:p>
        </text:list-item>
      </text:list>
      <text:p text:style-name="P5">Przedmiotem zamówienia jest sporządzenie programu funkcjonalno-użytkowego w skrócie PFU dla zadania inwestycyjnego pn.„Rozbudowa i modernizacja Domu<text:s/>Pomocy Społecznej w Wąbrzeźnie” (Przebudowa, remont i rozbudowa Domu Pomocy Społecznej w Wąbrzeźnie przy ul. Pod Młynnik 4a wraz z niezbędną infrastrukturą techniczną – nazwa budowlana).</text:p>
      <text:p text:style-name="P6">Celem PFU jest sporządzenie dokumentu na podstawie którego <text:s/>przyszły<text:s/>oferent w systemie „zaprojektuj i wybuduj” będzie zobowiązany w sposób jednoznaczny sporządzić niezbędną dokumentację projektową wynikającą z ustawy z dnia 7 lipca 1994 r. Prawo budowlane wraz z późniejszymi zmianami oraz z rozporządzeń wykonawczych do tegoż prawa, uzyskać <text:s/>wymagane decyzje administracyjne wraz z niezbędnymi opiniami oraz fizycznie zrealizować <text:s/>przedmiotową inwestycję.</text:p>
      <text:p text:style-name="P7"><text:span text:style-name="T8">PFU należy sporządzić zgodnie z Rozporządzeniem Ministra Infrastruktury z dnia 2 września 2004 r. w sprawie szczegółowego z</text:span><text:span text:style-name="T9">akresu i formy dokumentacji projektowej, specyfikacji technicznych wykonania i odbioru robót budowlanych oraz prac</text:span><text:span text:style-name="T10"><text:s/></text:span><text:span text:style-name="T11">programu funkcjonalno- użytkowego. (Dz. U. z 2004 r. nr 202 poz. 2072) oraz zgodnie z poniższymi założeniami. Forma architektoniczna rozbudow</text:span><text:span text:style-name="T12">y (dodatkowej bryły musi być w całkowitej zgodności z ustaleniami Miejscowego Planu Zagospodarowania Przestrzennego zatwierdzonego uchwałą nr XXI/133/2004 Rady Miejskiej w Wąbrzeźnie z dnia 24 czerwca 2004 r.</text:span></text:p>
      <text:list text:style-name="WWNum1" text:continue-numbering="true">
        <text:list-item>
          <text:p text:style-name="P13">Opis stanu istniejącego</text:p>
        </text:list-item>
      </text:list>
      <text:p text:style-name="P14">Przedmiotowy budynek DPS zlokalizowany jest na działce nr 205i 209 obręb 5 przy ul. Pod Młynnik 4a w Wąbrzeźnie.</text:p>
      <text:p text:style-name="P15">Funkcja pierwotna budynku jako biurowa byłej Spółdzielni Mleczarskiej w Wąbrzeźnie.</text:p>
      <text:p text:style-name="P16">Zmiana funkcji z biurowej na zamieszkania zbiorowego (Dom Pomocy Społecznej) nastąpiła na podstawie zarządzenia Wojewody Toruńskiego nr 53 z dnia 31.07.1996 r.</text:p>
      <text:p text:style-name="P17">Funkcja DPS-u jest utrzymana do dnia dzisiejszego.</text:p>
      <text:soft-page-break/>
      <text:p text:style-name="P18">Przedmiotowy budynek to czterokondygnacyjny z dachem płaskim wykonany w technologii uprzemysłowionej szkieletu żelbetowego.</text:p>
      <text:p text:style-name="P19">Od<text:s/>zachodu budynek sąsiaduje z terenem byłej proszkowni mleka, a od wschodu wzdłuż budynku poprowadzona jest droga dojazdowa.</text:p>
      <text:p text:style-name="P20">Teren DPS jest ogrodzony przęsłami stalowymi na słupkach i cokole murowanym z cegły. Wykonana jest brama wjazdowa rozsuwana z napędem<text:s/>sterowanym pilotem oraz dwie furtki dla pieszych.</text:p>
      <text:p text:style-name="P21">Na powyższym terenie DPS-u oprócz budynku zasadniczego usytuowane są następujące elementy zagospodarowania terenu:</text:p>
      <text:list text:style-name="WWNum2">
        <text:list-item>
          <text:p text:style-name="P22">Utwardzony teren pod miejsca postojowe dla samochodów osobowych;</text:p>
        </text:list-item>
        <text:list-item>
          <text:p text:style-name="P23">Stalowa wiata garażowa;</text:p>
        </text:list-item>
        <text:list-item>
          <text:p text:style-name="P24">Obudowany śmietnik na odpady stałe;</text:p>
        </text:list-item>
        <text:list-item>
          <text:p text:style-name="P25">Elementy małej architektury (ołtarzyk murowany);</text:p>
        </text:list-item>
        <text:list-item>
          <text:p text:style-name="P26">Elementy małej architektury ogrodowej tj. ławki parkowe, palisada, rabaty itp.;</text:p>
        </text:list-item>
        <text:list-item>
          <text:p text:style-name="P27">Wewnętrzne dróżki piesze o nawierzchni ziemnej częściowo utwardzonej.</text:p>
        </text:list-item>
      </text:list>
      <text:p text:style-name="P28">Teren DPS posiada<text:s/>pełną infrastrukturę techniczną oraz media tj. wodę, energię elektryczną, kanalizację, gaz, ciepło z istniejącej kotłowni gazowej usytuowanej w przedmiotowym budynku, telefon, Internet.</text:p>
      <text:p text:style-name="P29">Przedmiotowy budynek jest przystosowany dla osób niepełnosprawnych poruszających się na wózkach inwalidzkich (wejście główne + dźwig osobowy obsługujący wszystkie kondygnacje budynku).</text:p>
      <text:p text:style-name="P30">Podstawowe dane liczbowe o budynku istniejącym:</text:p>
      <text:list text:style-name="WWNum3">
        <text:list-item>
          <text:p text:style-name="P31">Powierzchnia zabudowy<text:s/><text:tab/><text:tab/><text:tab/><text:tab/><text:tab/>Pz = 502m2</text:p>
        </text:list-item>
        <text:list-item>
          <text:p text:style-name="P32">powierzchnia użytkowa<text:s/><text:tab/><text:tab/><text:tab/><text:tab/><text:tab/>Pu = 1456,4m2</text:p>
        </text:list-item>
        <text:list-item>
          <text:p text:style-name="P33">Kubatura<text:tab/><text:tab/><text:tab/><text:tab/><text:tab/><text:tab/><text:tab/>V =5269m3</text:p>
        </text:list-item>
        <text:list-item>
          <text:p text:style-name="P34"><text:span text:style-name="T35">Wysokość od poziomu terenu do kalenicy</text:span><text:span text:style-name="T36"><text:s text:c="3"/></text:span><text:span text:style-name="T37"><text:s text:c="23"/></text:span><text:span text:style-name="T38"><text:tab/><text:s text:c="5"/>12,80 m</text:span></text:p>
        </text:list-item>
      </text:list>
      <text:soft-page-break/>
      <text:list text:style-name="LFO17" text:continue-numbering="true">
        <text:list-item>
          <text:p text:style-name="P39">liczba kondygnacji naziemnych <text:s text:c="50"/><text:tab/><text:s text:c="7"/>4 szt.</text:p>
        </text:list-item>
        <text:list-item>
          <text:p text:style-name="P40">p.p.p. 0,00 <text:s text:c="40"/><text:s text:c="53"/>98,66 m. n. p. m</text:p>
        </text:list-item>
      </text:list>
      <text:p text:style-name="P41">Funkcjonalnie przedmiotowy budynek stanowi jednolitą całość w której zawarte są: pokoje mieszkalne, węzły sanitarne, holle, klatka schodowa, biura, kuchnia wraz z niezbędnym zapleczem magazynowym, jadalnia, świetlica, pokoje dziennego pobytu dla mieszkańców, pokoje pielęgniarek, gabinet medycznej pomocy doraźnej, pokój lekarski, 1 kuchenka podręczna, pom. kapliczki, magazynki podręczne oraz gospodarcze, kotłownia, pom. techniczne itd., a<text:s/>więc zespół pomieszczeń umożliwiający samowystarczalność użytkową.</text:p>
      <text:p text:style-name="P42">Obecny stan osobowy:</text:p>
      <text:list text:style-name="WWNum4">
        <text:list-item>
          <text:p text:style-name="P43">Mieszkańcy Pensjonariusze – 75 osób;</text:p>
        </text:list-item>
        <text:list-item>
          <text:p text:style-name="P44">Pracownicy pomocniczy i obsługi - 47 osób;</text:p>
        </text:list-item>
        <text:list-item>
          <text:p text:style-name="P45">Administracja - 11 <text:s/>osób;</text:p>
        </text:list-item>
        <text:list-item>
          <text:p text:style-name="P46">Wolontariusze- <text:s text:c="2"/>0 osób</text:p>
        </text:list-item>
      </text:list>
      <text:p text:style-name="P47">Razem = 133 osoby</text:p>
      <text:p text:style-name="P48">Pod względem<text:s/>pożarowym budynek zaliczony do ZL II</text:p>
      <text:list text:style-name="WWNum1">
        <text:list-item text:start-value="1">
          <text:p text:style-name="P49">Ogólny opis zamierzeń inwestycyjnych do przedstawienia w PFU</text:p>
        </text:list-item>
      </text:list>
      <text:p text:style-name="P50">Dom Pomocy Społecznej w Wąbrzeźnie jest jednostką organizacyjną Powiatu Wąbrzeskiego przeznaczonym obecnie dla 75 osób przewlekle psychicznie chorych. Celem placówki jest zapewnienie przebywającym w niej osobom warunków bezpiecznego i godnego życia, intymności, niezależności oraz umożliwienie rozwoju osobowości a w miarę możliwości także samodzielności. W wyniku realizacji programu naprawczego, decyzją Wojewody<text:s/>Kujawsko-Pomorskiego z dnia 30.12.2010r. Dom Pomocy Społecznej w Wąbrzeźnie uzyskał zezwolenie na prowadzenie placówki na czas nieokreślony. Na dzień 31.12.2010r. obiekt spełniał wymagania <text:s text:c="2"/>Rozporządzenia Ministra Pracy i Polityki Społecznej z dnia 19 października 2005r. w sprawie domów pomocy społecznej (Dz. U. z 2005r. Nr 217, poz. 1837). <text:s/>W <text:s/>związku jednak z ograniczeniami <text:s/>funkcjonalnymi mieszkańców Domu Pomocy<text:s/><text:soft-page-break/>Społecznej w Wąbrzeźnie <text:s text:c="2"/>wynikającymi <text:s/>z postępujących <text:s/>procesów starzenia się mieszkańców<text:s/>a także w związku z <text:s/>wejściem w życie nowych przepisów <text:s/>oraz <text:s/>zaleceniami pokontrolnymi <text:s text:c="2"/>inspekcji i służb po zakończonym procesie standaryzacji konieczne jest dostosowanie budynku do nowych wymagań poprzez poszerzenie bazy lokalowej. Rozporządzenie Ministra Pracy i Polityki Społecznej z dnia 23 sierpnia 2012r. w sprawie domów pomocy społecznej (Dz. U. z 2018r. Nr 7, poz. 734), <text:s/>wymusza <text:s/>konieczność zwiększenia bazy lokalowej o odpowiednią ilość pokoi dziennego pobytu.</text:p>
      <text:p text:style-name="P51">Wobec powyższego konieczne jest zwiększenie bazy biurowej o minimum 3 <text:s/>pomieszczenia. Ponadto w związku z przepisami <text:s/>systemów HCCP dotyczących transportowania żywności należy wyeliminować krzyżowanie dróg czystej i brudnej w trakcie transportu żywności.<text:s/>Obecnie żywność na poszczególne kondygnacje transportuje się windą osobową. Niezbędne jest <text:s/>dobudowanie windy towarowej do transportu żywności zgodnie z przepisami.</text:p>
      <text:p text:style-name="P52">Ustawa z dnia 19 sierpnia 1994r o ochronie zdrowia psychicznego <text:s/>( t.j. Dz.U.2020 poz.685)<text:s/>nakazała domom pomocy społecznej <text:s/>zorganizowanie pomieszczenia do izolacji. Aktualnie brak takiego pomieszczenia oraz pomieszczenia do zastosowania przymusu bezpośredniego. W związku z pandemią Sars-Cov-2 w latach 2020-2021 <text:s text:c="2"/>należy przewidzieć pokoje do izolacji dla osób zarażonych lub poddawanych kwarantannie lub izolacji nakazanej przez przepisy sanitarne.<text:s/></text:p>
      <text:p text:style-name="P53">Dom pomocy społecznej nie posiada również w swoich zasobach pomieszczenia pośmiertnego ( "pro morte") dla zmarłego mieszkańca, którego ciało winno leżeć jeszcze 2 godziny po śmierci zanim zostanie zabrane przez zakład pogrzebowy.</text:p>
      <text:p text:style-name="P54">Niezbędne jest również zapewnienie właściwych warunków socjalnych dla zatrudnionych pracowników oraz pomieszczeń biurowych dla administracji.</text:p>
      <text:p text:style-name="P55"><text:span text:style-name="T56">W celu dalszego funkcjonowania Do</text:span><text:span text:style-name="T57">mu Pomocy Społecznej w Wąbrzeźnie zgodnie z obowiązującymi standardami konieczna jest dobudowa skrzydła do istniejącego budynku</text:span></text:p>
      <text:p text:style-name="P58"><text:span text:style-name="T59">Pomimo<text:s/></text:span><text:span text:style-name="T60">samowystarczalności użytkowej</text:span><text:span text:style-name="T61"><text:s/>istniejący budynek jest przestarzały technicznie i nie odpowiada współczesnym wymogom tj. w</text:span><text:span text:style-name="T62">arunkom technicznym jakim powinny odpowiadać budynki i ich usytuowanie zawartych w Rozporządzeniu Ministra Infrastruktury z dnia 12 kwietnia 2002 r. wraz z późniejszymi zmianami, w tym szczególnie wymogom izolacyjności termicznej zewnętrznych przegród budo</text:span><text:span text:style-name="T63">wlanych, wymogom wentylacyjnym, wymogom odpowiedniej szerokości otworów drzwiowych w świetle, akustyczności przegród wewnętrznych, współczesnych instalacji elektrycznych itd.</text:span></text:p>
      <text:soft-page-break/>
      <text:p text:style-name="P64">Ponadto w ostatnim okresie znacznie wzrosło zapotrzebowanie na dalsze miejsca dla<text:s/>pensjonariuszy , a na dzień dzisiejszy w istniejącej ograniczonej bryle budynku nie ma możliwości urządzenia dalszych miejsc.</text:p>
      <text:p text:style-name="P65">Należy również podkreślić, że istniejące rozwiązania funkcjonalne dotyczące zwłaszcza kuchni z zapleczem oraz jadalni, a powstałe<text:s/>w wyniku adaptacji budynku biurowego na DPS, stwarzają poważne niedogodności w użytkowaniu i wymagają zasadniczych zmian.</text:p>
      <text:p text:style-name="P66">Jedynym więc rozwiązaniem narastających się problemów jest rozbudowa przedmiotowego budynku o nową bryłę, przebudowa i remont budynku<text:s/>jw. oraz powiązanie funkcjonalne w jedną całość bryły starej z nową.</text:p>
      <text:p text:style-name="P67"><text:span text:style-name="T68">Ponadto w zamierzeniach inwestycyjnych należy uwzględnić niezbędną rozbudowę i przystosowanie istniejącej infrastruktury technicznej, wydzielenie wymaganej ilości miejsc postojowych dla<text:s/></text:span><text:span text:style-name="T69">samochodów osobowych, rozbudowę drogi dojazdowej w tym budowę placu manewrowego</text:span><text:span text:style-name="T70"><text:s/></text:span><text:span text:style-name="T71">o wym. min. 20x20m</text:span><text:span text:style-name="T72"><text:s/></text:span><text:span text:style-name="T73">dla samochodów bojowych straży pożarnej, miejsca zewnętrzne dla odpoczynku, rekreacji, małą architekturę, ( wiata na odpady stałe) <text:s/>oświetlenie terenu, ziele</text:span><text:span text:style-name="T74">ń ozdobną w granicach całej działki DPS.</text:span></text:p>
      <text:list text:style-name="WWNum1" text:continue-numbering="true">
        <text:list-item>
          <text:p text:style-name="P75">Szczegółowy opis zamierzeń inwestycyjnych do przedstawienia w PFU</text:p>
          <text:list text:continue-numbering="true">
            <text:list-item>
              <text:p text:style-name="P76"><text:s/>Część dobudowywana</text:p>
            </text:list-item>
          </text:list>
        </text:list-item>
      </text:list>
      <text:p text:style-name="P77"><text:span text:style-name="T78">Planowana powierzchnia użytkowa <text:s/>ok. 1000 m²</text:span></text:p>
      <text:p text:style-name="P79">Przyziemie:</text:p>
      <text:list text:style-name="WWNum5">
        <text:list-item>
          <text:p text:style-name="P80">Pomieszczenie techniczne pracownika gospodarczego – ok. 12 m²</text:p>
        </text:list-item>
        <text:list-item>
          <text:p text:style-name="P81">Jadalnia –<text:s/>min. <text:s/>120 m²</text:p>
        </text:list-item>
        <text:list-item>
          <text:p text:style-name="P82">Magazyn zasobów kuchennych – ok. 20 m²</text:p>
        </text:list-item>
        <text:list-item>
          <text:p text:style-name="P83">Biuro kierownika kuchni oraz intendenta – ok. 16 m²</text:p>
        </text:list-item>
        <text:list-item>
          <text:p text:style-name="P84">Zmywalnia – ok. 15 m²</text:p>
        </text:list-item>
        <text:list-item>
          <text:p text:style-name="P85">Pom. na odpadki przy zmywalni – ok. 6 m²</text:p>
        </text:list-item>
        <text:list-item>
          <text:p text:style-name="P86">Miejsce na dźwig towarowy <text:s/>- ok. 2 m²</text:p>
        </text:list-item>
        <text:list-item>
          <text:p text:style-name="P87">Pralnia <text:s/>z suszarnią i zapleczem magazynowym <text:s/>- wg<text:s/>normatywów;</text:p>
        </text:list-item>
        <text:list-item>
          <text:p text:style-name="P88">Suszarnia – ok. 20 m²</text:p>
        </text:list-item>
        <text:list-item>
          <text:p text:style-name="P89">2 szatnie dla personelu <text:s/>z łazienkami wyposażonymi w prysznice <text:s/>i zapleczem socjalnym ( damska <text:s/>dla 32 kobiet i męska <text:s/>dla 3 mężczyzn)</text:p>
        </text:list-item>
      </text:list>
      <text:p text:style-name="P90"/>
      <text:p text:style-name="P91">Parter:</text:p>
      <text:list text:style-name="WWNum6">
        <text:list-item>
          <text:p text:style-name="P92">4 pokoje – 3 osobowe dla mieszkańców z łazienkami;</text:p>
        </text:list-item>
        <text:list-item>
          <text:p text:style-name="P93">2 pokoje - <text:s/>1 osobowe z łazienkami</text:p>
        </text:list-item>
        <text:list-item>
          <text:p text:style-name="P94">Kuchnia podręczna – ok. 30 m²</text:p>
        </text:list-item>
        <text:list-item>
          <text:p text:style-name="P95">4 pomieszczenia magazynowe</text:p>
        </text:list-item>
      </text:list>
      <text:p text:style-name="P96">I piętro:</text:p>
      <text:list text:style-name="WWNum7">
        <text:list-item>
          <text:p text:style-name="P97">Pomieszczenie biurowe dla 2 osób – wg normatywu z rezerwą;</text:p>
        </text:list-item>
        <text:list-item>
          <text:p text:style-name="P98">Pomieszczenie biurowe dla 3 osób – wg normatywu z rezerwą;</text:p>
        </text:list-item>
        <text:list-item>
          <text:p text:style-name="P99">Sala terapii zajęciowej – ok. 30 m²</text:p>
        </text:list-item>
        <text:list-item>
          <text:p text:style-name="P100">Sala rehabilitacji – ok.<text:s/>30 m²</text:p>
        </text:list-item>
        <text:list-item>
          <text:p text:style-name="P101">Gabinet Dyrektora – ok. 20 m²</text:p>
        </text:list-item>
        <text:list-item>
          <text:p text:style-name="P102"><text:span text:style-name="T103">Pomieszczenie biurowe<text:s/></text:span><text:span text:style-name="T104"><text:s/></text:span><text:span text:style-name="T105">dla 1 osoby <text:s/>kierownika działo OTO – ok. 10 m²</text:span></text:p>
        </text:list-item>
        <text:list-item>
          <text:p text:style-name="P106"><text:span text:style-name="T107">Pomieszczenie biurowe <text:s/>dla 1 osoby</text:span><text:span text:style-name="T108"><text:s text:c="2"/></text:span><text:span text:style-name="T109">k</text:span><text:span text:style-name="T110">ierownika sekcji terapeutycznej – ok. 10 m²</text:span></text:p>
        </text:list-item>
        <text:list-item>
          <text:p text:style-name="P111">Łazienka <text:s/>damska dla personelu z prysznicem – wg ilości zatrudnionych<text:s/>kobiet</text:p>
        </text:list-item>
        <text:list-item>
          <text:p text:style-name="P112">Łazienka <text:s/>męska dla personelu z prysznicem – wg ilości zatrudnionych mężczyzn + rezerwa;</text:p>
        </text:list-item>
        <text:list-item>
          <text:p text:style-name="P113">3 magazyny podręczne<text:s/></text:p>
        </text:list-item>
      </text:list>
      <text:p text:style-name="P114"/>
      <text:p text:style-name="P115">II piętro:</text:p>
      <text:list text:style-name="WWNum8">
        <text:list-item>
          <text:p text:style-name="P116">Pomieszczenie pośmiertne <text:s/>– ok. 12 m²;</text:p>
        </text:list-item>
        <text:list-item>
          <text:p text:style-name="P117">Kaplica <text:s/>z szatnią <text:s text:c="2"/>- ok. 30 m² ;</text:p>
        </text:list-item>
        <text:list-item>
          <text:p text:style-name="P118">Magazyn podręczny – 7,50 m²;</text:p>
        </text:list-item>
        <text:list-item>
          <text:p text:style-name="P119">Pokój gościnny z aneksem kuchennym – 21 m², oraz z łazienką <text:s/>i wanną dostosowaną do kąpieli osób leżących.</text:p>
        </text:list-item>
      </text:list>
      <text:p text:style-name="P120"/>
      <text:list text:style-name="WWNum1" text:continue-numbering="true">
        <text:list-item>
          <text:list>
            <text:list-item>
              <text:p text:style-name="P121"><text:span text:style-name="T122"><text:s/></text:span><text:span text:style-name="T123">Część istniejąca</text:span><text:span text:style-name="T124"><text:s/></text:span><text:span text:style-name="T125">do przebudowy:</text:span></text:p>
            </text:list-item>
          </text:list>
        </text:list-item>
      </text:list>
      <text:p text:style-name="P126">Przyziemie:</text:p>
      <text:list text:style-name="WWNum9">
        <text:list-item>
          <text:p text:style-name="P127">Kuchnia właściwa</text:p>
        </text:list-item>
        <text:list-item>
          <text:p text:style-name="P128">jadalnia</text:p>
        </text:list-item>
        <text:list-item>
          <text:p text:style-name="P129">Magazyn jaj</text:p>
        </text:list-item>
        <text:list-item>
          <text:p text:style-name="P130">Magazyn ryb</text:p>
        </text:list-item>
        <text:list-item>
          <text:p text:style-name="P131">Magazyn warzyw okopowych</text:p>
        </text:list-item>
        <text:list-item>
          <text:p text:style-name="P132">Obieralnia warzyw</text:p>
        </text:list-item>
        <text:list-item>
          <text:p text:style-name="P133">Magazyn warzyw i mrożonek</text:p>
        </text:list-item>
        <text:list-item>
          <text:p text:style-name="P134">Magazyn produktów suchych</text:p>
        </text:list-item>
        <text:list-item>
          <text:p text:style-name="P135">Magazyn pieczywa</text:p>
        </text:list-item>
        <text:list-item>
          <text:p text:style-name="P136">Magazyn porządkowy</text:p>
        </text:list-item>
        <text:list-item>
          <text:p text:style-name="P137">Magazyn i obróbka mięsa</text:p>
        </text:list-item>
        <text:list-item>
          <text:p text:style-name="P138">Magazyn chemiczny</text:p>
        </text:list-item>
        <text:list-item>
          <text:p text:style-name="P139">Pomieszczenie <text:s/>szatnie <text:s/>z łazienką</text:p>
        </text:list-item>
        <text:list-item>
          <text:p text:style-name="P140">pralnia podręczna</text:p>
        </text:list-item>
        <text:list-item>
          <text:p text:style-name="P141">magazyn bielizny czystej</text:p>
        </text:list-item>
      </text:list>
      <text:p text:style-name="P142"/>
      <text:list text:style-name="WWNum1" text:continue-numbering="true">
        <text:list-item>
          <text:list>
            <text:list-item>
              <text:p text:style-name="P143"><text:s/>Wyposażenie</text:p>
            </text:list-item>
          </text:list>
        </text:list-item>
      </text:list>
      <text:p text:style-name="P144">PFU musi obejmować wykaz wyposażenia w meble oraz niezbędny<text:s/>sprzęt, urządzenia, osprzęt itp. dla każdego projektowanego pomieszczenia jak i również dla pomieszczeń istniejących.</text:p>
      <text:p text:style-name="P145">Zakres wyposażenia wymaga bieżących ustaleń z kierownictwem DPS.</text:p>
      <text:p text:style-name="P146">Na etapie sporządzania PFU należy sporządzić przy udziale kierownictwa DPS wykaz brakującego wyposażenia lub wyposażenia wymagającego wymiany w pomieszczeniach istniejących.</text:p>
      <text:p text:style-name="P147">Wyposażenie części przebudowywanej oraz rozbudowywanej stanowić będzie obowiązek przyszłego wykonawcy robót więc należy podać jego niezbędną charakterystykę oraz właściwości techniczno - użytkowe.</text:p>
      <text:p text:style-name="P148"/>
      <text:list text:style-name="WWNum1" text:continue-numbering="true">
        <text:list-item>
          <text:p text:style-name="P149">Zakres i forma programu funkcjonalno -użytkowego</text:p>
        </text:list-item>
      </text:list>
      <text:p text:style-name="P150">Zakres i forma programu funkcjonalno -użytkowego musi odpowiadać wymogom Rozporządzenia Ministra Infrastruktury z dnia 2 września 2004 r. w sprawie szczegółowego<text:s/>zakresu i formy dokumentacji projektowej, specyfikacji technicznych wykonania i odbioru robót budowlanych oraz programu funkcjonalno-użytkowego, gdyż program funkcjonalno-użytkowy PFU służy do ustalenia planowanych kosztów prac projektowych i robót budowlanych, przygotowania oferty, szczególnie w zakresie obliczenia ceny oferty oraz wykonania prac projektowych.</text:p>
      <text:p text:style-name="P151">PFU należy podzielić na dwie części:</text:p>
      <text:list text:style-name="WWNum10">
        <text:list-item>
          <text:p text:style-name="P152">Część opisową;</text:p>
        </text:list-item>
        <text:list-item>
          <text:p text:style-name="P153">Część informacyjną</text:p>
        </text:list-item>
      </text:list>
      <text:soft-page-break/>
      <text:p text:style-name="P154">przy czym obie te części powinny zawierać zakres rzeczowy wymieniony odpowiednio w rozporządzeniu o którym mowa wyżej.</text:p>
      <text:p text:style-name="P155"><text:span text:style-name="T156">Wymagania funkcjonalne w tym ogólne oraz szczegółowe właściwości funkcjonalno- użytkowe, rozwiązania architektoniczne, zagospodarowanie terenu, wymagania odnośnie konstrukcji oraz instalacji<text:s/></text:span><text:span text:style-name="T157">powinny zostać przedsta</text:span><text:span text:style-name="T158">wione w koncepcji przedprojektowej obejmującej wszystkie branże</text:span><text:span text:style-name="T159"><text:s/>tj. urbanistykę, branżę drogową, architekturę, konstrukcję, instalacje sanitarne, instalacje elektryczne i teletechniczne.</text:span></text:p>
      <text:p text:style-name="P160">Stawia się następujące wymogi koncepcji:</text:p>
      <text:list text:style-name="WWNum11">
        <text:list-item text:start-value="1">
          <text:p text:style-name="P161">Aby koncepcja została wstępnie pozytywnie zaopiniowana przez rzeczoznawców ds. sanitarno-higienicznych oraz ds. zabezpieczeń p/poż.</text:p>
        </text:list-item>
        <text:list-item>
          <text:p text:style-name="P162">Aby w sporządzaniu powyższej koncepcji brali udział następujący projektanci: architekt, konstruktor, projektant instalacji sanitarnych, projektant instalacji elektrycznych i teletechnicznych.</text:p>
        </text:list-item>
        <text:list-item>
          <text:p text:style-name="P163">Aby na każdym etapie sporządzania była uzgadniana z kierownictwem DPS (minimum 3 spotkania uzgadniające)</text:p>
        </text:list-item>
        <text:list-item>
          <text:p text:style-name="P164">Aby była zgodna z Rozporządzeniem Ministra Pracy i Polityki Społecznej z dnia 23 sierpnia 2012 r. w sprawie domów pomocy społecznej.</text:p>
        </text:list-item>
      </text:list>
      <text:p text:style-name="P165">Ponadto w części informacyjnej należy zawrzeć następujące dokumenty:</text:p>
      <text:list text:style-name="WWNum12">
        <text:list-item>
          <text:p text:style-name="P166">Wypis i wyrys z Miejscowego Planu Zagospodarowania Przestrzennego;</text:p>
        </text:list-item>
        <text:list-item>
          <text:p text:style-name="P167">Oświadczenie Zamawiającego stwierdzające jego prawo do dysponowania nieruchomością na cele budowlane;</text:p>
        </text:list-item>
        <text:list-item>
          <text:p text:style-name="P168">Kopię mapy zasadniczej w wersji papierowej oraz elektronicznej;</text:p>
        </text:list-item>
        <text:list-item>
          <text:p text:style-name="P169">Wyniki badań gruntowo-wodnych na terenie budowy dla potrzeb posadowienia obiektów (min. 5 otworów badawczych);</text:p>
        </text:list-item>
        <text:list-item>
          <text:p text:style-name="P170">Inwentaryzację zieleni w zakresie niezbędnym do sporządzenia projektu<text:s/>zagospodarowania terenu;</text:p>
        </text:list-item>
        <text:list-item>
          <text:p text:style-name="P171">Dane z zakresu ochrony środowiska w tym tło zanieczyszczeń powietrza;</text:p>
        </text:list-item>
        <text:list-item>
          <text:p text:style-name="P172">Inwentaryzację budowlaną budynku istniejącego (użytkownik przekaże posiadaną dokumentację archiwalną budynku istniejącego w wersji papierowej, a zadaniem Wykonawcy będzie jej uaktualnienie i sporządzenie zapisu elektronicznego edytowalnego).</text:p>
        </text:list-item>
      </text:list>
      <text:p text:style-name="P173"/>
      <text:list text:style-name="WWNum1">
        <text:list-item text:start-value="1">
          <text:p text:style-name="P174">Zamówienie uzupełniające</text:p>
        </text:list-item>
      </text:list>
      <text:p text:style-name="P175">Poza programem funkcjonalno-użytkowym autor PFU sporządzi wskaźnikową wycenę kosztu realizacji robót od etapu zaprojektowania do etapu „Pod klucz” z<text:s/><text:s/>pełnym wyposażeniem. Do sporządzenia powyższej wyceny Wykonawca zatrudni doświadczonego kosztorysanta robót.</text:p>
      <text:p text:style-name="P176"/>
      <text:p text:style-name="P177"/>
      <text:p text:style-name="P178"><text:tab/><text:tab/><text:tab/><text:tab/><text:tab/><text:tab/>Sporządził:</text:p>
      <text:p text:style-name="P179">mgr inż. Stefan Gralikowski</text:p>
      <text:p text:style-name="P180">mgr inż. arch. Anna Szulc</text:p>
      <text:p text:style-name="P181"/>
      <text:p text:style-name="P182"/>
      <text:p text:style-name="P183"/>
      <text:p text:style-name="P184"/>
      <text:p text:style-name="P185"/>
      <text:p text:style-name="P186">Załączniki:</text:p>
      <text:list text:style-name="WWNum13">
        <text:list-item text:start-value="1">
          <text:p text:style-name="P187">Mapa geodezyjna z oznaczoną przybliżoną powierzchnią nowej zabudowy;</text:p>
        </text:list-item>
        <text:list-item>
          <text:p text:style-name="P188">Inwentaryzacja budynku istniejącego (skany)</text:p>
        </text:list-item>
      </text:list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apple-converted-space" style:display-name="apple-converted-space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7LVL2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7LVL3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7LVL4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7LVL5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7LVL6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7LVL7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7LVL8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7LVL9" style:family="text">
      <style:text-properties style:font-name="OpenSymbol" style:font-name-asian="OpenSymbol" style:font-name-complex="OpenSymbo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.U.I. BUDPROJEKT Sp. z o.o.</dc:title>
    <meta:initial-creator>Budprojekt</meta:initial-creator>
    <dc:creator>Budprojekt</dc:creator>
    <meta:creation-date>2021-12-03T08:02:00Z</meta:creation-date>
    <dc:date>2021-12-13T11:18:00Z</dc:date>
    <meta:print-date>2021-12-13T11:17:00Z</meta:print-date>
    <meta:template xlink:href="Normal" xlink:type="simple"/>
    <meta:editing-cycles>2</meta:editing-cycles>
    <meta:editing-duration>PT18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8" meta:word-count="2071" meta:character-count="14471" meta:row-count="103" meta:non-whitespace-character-count="12428"/>
  </office:meta>
</office:document-meta>
</file>