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arwig Factory" svg:font-family="'Earwig Factory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832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3.134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829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2.806cm"/>
    </style:style>
    <style:style style:name="co18" style:family="table-column">
      <style:table-column-properties fo:break-before="auto" style:column-width="2.85cm"/>
    </style:style>
    <style:style style:name="co19" style:family="table-column">
      <style:table-column-properties fo:break-before="auto" style:column-width="1.783cm"/>
    </style:style>
    <style:style style:name="co20" style:family="table-column">
      <style:table-column-properties fo:break-before="auto" style:column-width="2.267cm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3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c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c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2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ext-properties fo:color="#33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02cm solid #000000" style:cell-protect="none" style:print-content="true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style:cell-protect="none" style:print-content="true" style:diagonal-bl-tr="none" style:diagonal-tl-br="none" fo:background-color="transparent" fo:border-left="0.002cm solid #000000" fo:border-right="none" style:rotation-align="none" fo:border-top="0.002cm solid #000000"/>
      <style:text-properties fo:color="#cc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style:cell-protect="none" style:print-content="true" style:diagonal-bl-tr="none" style:diagonal-tl-br="none" fo:background-color="transparent" fo:border-left="0.002cm solid #000000" fo:border-right="none" style:rotation-align="none" fo:border-top="0.002cm solid #000000"/>
      <style:text-properties fo:color="#ff00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33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66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33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66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cc66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ext-properties fo:color="#cc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ext-properties fo:color="#ff00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ext-properties style:use-window-font-color="true"/>
    </style:style>
    <style:style style:name="ce104" style:family="table-cell" style:parent-style-name="Default">
      <style:text-properties fo:color="#cc66ff"/>
    </style:style>
    <style:style style:name="ce105" style:family="table-cell" style:parent-style-name="Default">
      <style:text-properties fo:color="#ff00cc"/>
    </style:style>
    <style:style style:name="T1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Earwig Factory" fo:font-size="8pt" fo:font-style="normal" fo:text-shadow="none" style:text-underline-style="none" fo:font-weight="normal" style:font-size-asian="8pt" style:font-style-asian="normal" style:font-weight-asian="normal" style:font-name-complex="Earwig Factory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int="false">
        <office:forms form:automatic-focus="false" form:apply-design-mode="false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44"/>
        <table:table-column table:style-name="co6" table:default-cell-style-name="ce46"/>
        <table:table-column table:style-name="co5" table:default-cell-style-name="ce44"/>
        <table:table-column table:style-name="co6" table:default-cell-style-name="ce46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10" table:default-cell-style-name="ce29"/>
        <table:table-column table:style-name="co5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number-columns-repeated="235" table:default-cell-style-name="ce29"/>
        <table:table-column table:style-name="co20" table:number-columns-repeated="768" table:default-cell-style-name="Default"/>
        <table:table-row table:style-name="ro3">
          <table:table-cell table:style-name="ce19" office:value-type="string" table:number-columns-spanned="1" table:number-rows-spanned="2">
            <text:p>Nazwa leku</text:p>
          </table:table-cell>
          <table:table-cell table:style-name="ce30" office:value-type="string" table:number-columns-spanned="2" table:number-rows-spanned="2">
            <text:p>ilość w opakowaniu </text:p>
          </table:table-cell>
          <table:covered-table-cell table:style-name="ce30"/>
          <table:table-cell table:style-name="ce53" office:value-type="string" table:number-columns-spanned="6" table:number-rows-spanned="1">
            <text:p>uprawnienia </text:p>
          </table:table-cell>
          <table:covered-table-cell table:number-columns-repeated="5" table:style-name="ce53"/>
          <table:table-cell table:style-name="ce72" table:number-columns-repeated="2"/>
          <table:table-cell table:style-name="ce86"/>
          <table:table-cell table:style-name="ce88" office:value-type="string" table:number-columns-spanned="2" table:number-rows-spanned="1">
            <text:p>Odpłatność DPS za 1 opakowanie </text:p>
          </table:table-cell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office:value-type="string" table:number-columns-spanned="2" table:number-rows-spanned="1">
            <text:p>Odpłatność mieszkańca za 1 opakowanie </text:p>
          </table:table-cell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96"/>
          <table:table-cell table:number-columns-repeated="1003"/>
        </table:table-row>
        <table:table-row table:style-name="ro4">
          <table:covered-table-cell table:style-name="ce19"/>
          <table:covered-table-cell table:number-columns-repeated="2" table:style-name="ce30"/>
          <table:table-cell table:style-name="ce34" office:value-type="string">
            <text:p>Ilość tabletek ,kapsułek, ampułek </text:p>
          </table:table-cell>
          <table:table-cell table:style-name="ce45" office:value-type="string">
            <text:p>Szacunkowa ilość opakowań w okresie trwania umowy</text:p>
          </table:table-cell>
          <table:table-cell table:style-name="ce47" office:value-type="string">
            <text:p>Leki bezpłatne</text:p>
          </table:table-cell>
          <table:table-cell table:style-name="ce48" office:value-type="string">
            <text:p>Cena jednostkowa za op. - ryczałt brutto</text:p>
          </table:table-cell>
          <table:table-cell table:style-name="ce49" office:value-type="string">
            <text:p>Cena jednostkowa za op. - 30% brutto</text:p>
          </table:table-cell>
          <table:table-cell table:style-name="ce49" office:value-type="string">
            <text:p>Cena jednostkowa za op. - 50% brutto</text:p>
          </table:table-cell>
          <table:table-cell table:style-name="ce73" office:value-type="string">
            <text:p>Cena jednostkowa za op. - Senior brutto</text:p>
          </table:table-cell>
          <table:table-cell table:style-name="ce82" office:value-type="string">
            <text:p>Cena jednostkowa za op. - 100 % brutto</text:p>
          </table:table-cell>
          <table:table-cell table:style-name="ce87" office:value-type="string">
            <text:p>Razem koszt brutto ilość opakowań x 100% <text:s/>za 1 opakowanie brutto(kol.5x11)</text:p>
          </table:table-cell>
          <table:table-cell table:style-name="ce89" office:value-type="string">
            <text:p>netto </text:p>
          </table:table-cell>
          <table:table-cell table:style-name="ce89" office:value-type="string">
            <text:p>brutto </text:p>
          </table:table-cell>
          <table:table-cell table:style-name="ce66" office:value-type="string">
            <text:p>netto (kol.5x13)</text:p>
          </table:table-cell>
          <table:table-cell table:style-name="ce66" office:value-type="string">
            <text:p>brutto (kol.5x14)</text:p>
          </table:table-cell>
          <table:table-cell table:style-name="ce89" office:value-type="string">
            <text:p>netto</text:p>
          </table:table-cell>
          <table:table-cell table:style-name="ce89" office:value-type="string">
            <text:p>brutto</text:p>
          </table:table-cell>
          <table:table-cell table:style-name="ce66" office:value-type="string">
            <text:p>netto kol(5x17)</text:p>
          </table:table-cell>
          <table:table-cell table:style-name="ce68" office:value-type="string">
            <text:p>brutto(kol. (5x18) </text:p>
          </table:table-cell>
          <table:table-cell table:style-name="ce66" office:value-type="string">
            <text:p>brutto (kol.16+20)</text:p>
          </table:table-cell>
          <table:table-cell table:number-columns-repeated="1003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97" office:value-type="float" office:value="21">
            <text:p>21</text:p>
          </table:table-cell>
          <table:table-cell table:number-columns-repeated="1003"/>
        </table:table-row>
        <table:table-row table:style-name="ro6">
          <table:table-cell table:style-name="ce21" office:value-type="string">
            <text:p>Abilify 15mg</text:p>
          </table:table-cell>
          <table:table-cell table:style-name="ce31" office:value-type="float" office:value="28">
            <text:p>28</text:p>
          </table:table-cell>
          <table:table-cell table:style-name="ce21" office:value-type="string">
            <text:p>tabletek</text:p>
          </table:table-cell>
          <table:table-cell table:style-name="ce35" office:value-type="string">
            <text:p>364tab</text:p>
          </table:table-cell>
          <table:table-cell table:style-name="ce35" office:value-type="float" office:value="13">
            <text:p>13</text:p>
          </table:table-cell>
          <table:table-cell table:style-name="ce35" table:number-columns-repeated="4"/>
          <table:table-cell table:style-name="ce75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1" office:value-type="string">
            <text:p>Absenor 300mg</text:p>
          </table:table-cell>
          <table:table-cell table:style-name="ce31" office:value-type="float" office:value="100">
            <text:p>100</text:p>
          </table:table-cell>
          <table:table-cell table:style-name="ce21" office:value-type="string">
            <text:p>tabletek</text:p>
          </table:table-cell>
          <table:table-cell table:style-name="ce36" office:value-type="string">
            <text:p>1460tab</text:p>
          </table:table-cell>
          <table:table-cell table:style-name="ce35" office:value-type="float" office:value="15">
            <text:p>15</text:p>
          </table:table-cell>
          <table:table-cell table:style-name="ce36"/>
          <table:table-cell table:style-name="ce35" table:number-columns-repeated="3"/>
          <table:table-cell table:style-name="ce75"/>
          <table:table-cell table:style-name="ce83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1" office:value-type="string">
            <text:p>Absenor 500mg</text:p>
          </table:table-cell>
          <table:table-cell table:style-name="ce31" office:value-type="float" office:value="100">
            <text:p>100</text:p>
          </table:table-cell>
          <table:table-cell table:style-name="ce21" office:value-type="string">
            <text:p>tabletek</text:p>
          </table:table-cell>
          <table:table-cell table:style-name="ce36" office:value-type="string">
            <text:p>6935tab</text:p>
          </table:table-cell>
          <table:table-cell table:style-name="ce35" office:value-type="float" office:value="70">
            <text:p>70</text:p>
          </table:table-cell>
          <table:table-cell table:style-name="ce36"/>
          <table:table-cell table:style-name="ce35" table:number-columns-repeated="3"/>
          <table:table-cell table:style-name="ce75"/>
          <table:table-cell table:style-name="ce84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ard <text:s/>0,075 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7" office:value-type="string">
            <text:p>8040tab</text:p>
          </table:table-cell>
          <table:table-cell table:style-name="ce42" office:value-type="float" office:value="134">
            <text:p>134</text:p>
          </table:table-cell>
          <table:table-cell table:style-name="ce37"/>
          <table:table-cell table:style-name="ce4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4"/>
          <table:table-cell table:style-name="ce94"/>
          <table:table-cell table:style-name="ce91" table:number-columns-repeated="3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ard 15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8" office:value-type="string">
            <text:p>60 tab</text:p>
          </table:table-cell>
          <table:table-cell table:style-name="ce42" office:value-type="float" office:value="1">
            <text:p>1</text:p>
          </table:table-cell>
          <table:table-cell table:style-name="ce38"/>
          <table:table-cell table:style-name="ce4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8]*[.K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C 600 mg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38"/>
          <table:table-cell table:style-name="ce4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9]*[.K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C 600 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20 tab</text:p>
          </table:table-cell>
          <table:table-cell table:style-name="ce42" office:value-type="float" office:value="1">
            <text:p>1</text:p>
          </table:table-cell>
          <table:table-cell table:style-name="ce39"/>
          <table:table-cell table:style-name="ce4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10]*[.K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cofil 30 MU/0,5ml 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39" office:value-type="float" office:value="5">
            <text:p>5,00</text:p>
          </table:table-cell>
          <table:table-cell table:style-name="ce42" office:value-type="float" office:value="1">
            <text:p>1</text:p>
          </table:table-cell>
          <table:table-cell table:style-name="ce39"/>
          <table:table-cell table:style-name="ce4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11]*[.K1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CU CHEK paski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sztuk</text:p>
          </table:table-cell>
          <table:table-cell table:style-name="ce39" office:value-type="float" office:value="50">
            <text:p>50,00</text:p>
          </table:table-cell>
          <table:table-cell table:style-name="ce42" office:value-type="float" office:value="1">
            <text:p>1</text:p>
          </table:table-cell>
          <table:table-cell table:style-name="ce39"/>
          <table:table-cell table:style-name="ce4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12]*[.K1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cupro 2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2" office:value-type="float" office:value="1">
            <text:p>1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13]*[.K1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enocumarol WZF <text:s/>4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2" office:value-type="float" office:value="1">
            <text:p>1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14]*[.K1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idum Folicum 0,015 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1" office:value-type="float" office:value="2940">
            <text:p>2940</text:p>
          </table:table-cell>
          <table:table-cell table:style-name="ce39" office:value-type="float" office:value="98">
            <text:p>98,00</text:p>
          </table:table-cell>
          <table:table-cell table:style-name="ce41"/>
          <table:table-cell table:style-name="ce39"/>
          <table:table-cell table:style-name="ce50"/>
          <table:table-cell table:style-name="ce71"/>
          <table:table-cell table:style-name="ce76"/>
          <table:table-cell table:style-name="ce85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idum Folicum 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825">
            <text:p>1825,00</text:p>
          </table:table-cell>
          <table:table-cell table:style-name="ce39" office:value-type="float" office:value="61">
            <text:p>6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lexa 1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17]*[.K1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lexa 2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float" office:value="13">
            <text:p>13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codin 0,015 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19]*[.K1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codin 300 syrop 10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20]*[.K2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curenal 2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2" office:value-type="float" office:value="1095">
            <text:p>1095</text:p>
          </table:table-cell>
          <table:table-cell table:style-name="ce39" office:value-type="float" office:value="37">
            <text:p>37,00</text:p>
          </table:table-cell>
          <table:table-cell table:style-name="ce42"/>
          <table:table-cell table:style-name="ce39"/>
          <table:table-cell table:style-name="ce42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dexa 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2" office:value-type="float" office:value="1095">
            <text:p>1095</text:p>
          </table:table-cell>
          <table:table-cell table:style-name="ce39" office:value-type="float" office:value="37">
            <text:p>37,00</text:p>
          </table:table-cell>
          <table:table-cell table:style-name="ce42"/>
          <table:table-cell table:style-name="ce39"/>
          <table:table-cell table:style-name="ce42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dipine 5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730">
            <text:p>730,00</text:p>
          </table:table-cell>
          <table:table-cell table:style-name="ce39" office:value-type="float" office:value="25">
            <text:p>25,00</text:p>
          </table:table-cell>
          <table:table-cell table:style-name="ce39" table:number-columns-repeated="2"/>
          <table:table-cell table:style-name="ce42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escin 2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190">
            <text:p>2190,00</text:p>
          </table:table-cell>
          <table:table-cell table:style-name="ce39" office:value-type="float" office:value="73">
            <text:p>73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2" office:value-type="string">
            <text:p>Aescin 40g żel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25]*[.K2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flavic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26]*[.K2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gen 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27]*[.K2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gen 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float" office:value="13">
            <text:p>13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glan 15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0">
            <text:p>1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29]*[.K2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glan 1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30]*[.K3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kineton <text:s/>2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500">
            <text:p>1500,00</text:p>
          </table:table-cell>
          <table:table-cell table:style-name="ce39" office:value-type="float" office:value="30">
            <text:p>30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lantan maść <text:s/>3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32]*[.K3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235"/>
          <table:table-cell table:style-name="ce103" table:number-columns-repeated="768"/>
        </table:table-row>
        <table:table-row table:style-name="ro6">
          <table:table-cell table:style-name="ce23" office:value-type="string">
            <text:p>Alantan Plus krem 35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33]*[.K3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lendran 70 mg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tabletki</text:p>
          </table:table-cell>
          <table:table-cell table:style-name="ce39" office:value-type="float" office:value="4">
            <text:p>4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34]*[.K3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lendrogen 70mg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tabletki</text:p>
          </table:table-cell>
          <table:table-cell table:style-name="ce39" office:value-type="float" office:value="48">
            <text:p>48,00</text:p>
          </table:table-cell>
          <table:table-cell table:style-name="ce39" office:value-type="string">
            <text:p>12op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llertec <text:s/>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36]*[.K3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llupol 10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50">
            <text:p>5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37]*[.K3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ltacet 75 g żel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38]*[.K3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lugastrin 340mg/5ml 25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39]*[.K3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lventa 7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ki</text:p>
          </table:table-cell>
          <table:table-cell table:style-name="ce39" office:value-type="float" office:value="365">
            <text:p>365,00</text:p>
          </table:table-cell>
          <table:table-cell table:style-name="ce39" office:value-type="string">
            <text:p>14 op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lvesco 160 aerosol 120 dawek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41]*[.K4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lvesco 160 aerosol 60 dawek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42]*[.K4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broksol <text:s/>0,03g/5ml 15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43]*[.K4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ertil <text:s/>1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44]*[.K4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ertil <text:s/>10 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0">
            <text:p>2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45]*[.K4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isan 4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46]*[.K4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ittripthylinum 25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 tab</text:p>
          </table:table-cell>
          <table:table-cell table:style-name="ce39" office:value-type="float" office:value="7">
            <text:p>7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lodipine 1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48]*[.K4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lodipine 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49]*[.K4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lopin 1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float" office:value="13">
            <text:p>13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lopin 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51]*[.K5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lozek 1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52]*[.K5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lozek 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53]*[.K5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oksiklav <text:s/>625 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4">
            <text:p>14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54]*[.K5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oksiklav 1000 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4">
            <text:p>14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55]*[.K5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moksiklav 1200 mg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fiolek</text:p>
          </table:table-cell>
          <table:table-cell table:style-name="ce39" office:value-type="float" office:value="5">
            <text:p>5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56]*[.K5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napran 500 mg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 </text:p>
          </table:table-cell>
          <table:table-cell table:style-name="ce39" office:value-type="float" office:value="60">
            <text:p>6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57]*[.K5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nastrazol 1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float" office:value="14">
            <text:p>14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nesteloc 2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8">
            <text:p>28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59]*[.K5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nesteloc 4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8">
            <text:p>28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60]*[.K6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ap 500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00">
            <text:p>10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61]*[.K6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ap 500mg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800">
            <text:p>1800,00</text:p>
          </table:table-cell>
          <table:table-cell table:style-name="ce39" office:value-type="float" office:value="75">
            <text:p>75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htin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63]*[.K6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idra SoloStar 100j/ml 5x3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]*[.K6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 - Atorva 2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65]*[.K6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 - Atorva 4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66]*[.K6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 Amlo 1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67]*[.K6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 Amlo 5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float" office:value="13">
            <text:p>13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- Doxan 2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69]*[.K6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- Doxan 4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70]*[.K7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 Napro 25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71]*[.K7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- Napro 5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 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72]*[.K7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- Pentox 400 SR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3]*[.K7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 Rami 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4]*[.K7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- Simva 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]*[.K7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-Rami 1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76"/>
          <table:table-cell table:style-name="ce76"/>
          <table:table-cell table:style-name="ce67" table:formula="of:=[.E76]*[.K7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-Rami 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7]*[.K7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Serta 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]*[.K7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suprid 4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0">
            <text:p>3650,00</text:p>
          </table:table-cell>
          <table:table-cell table:style-name="ce39" office:value-type="float" office:value="147">
            <text:p>147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-Tamis <text:s/>4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0]*[.K8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po-Tiapina 2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60">
            <text:p>6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1]*[.K8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7">
          <table:table-cell table:style-name="ce23" office:value-type="string">
            <text:p>Apra SWIFT 15mg ulegajace rozpadowi w jamie ustnej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190">
            <text:p>2190,00</text:p>
          </table:table-cell>
          <table:table-cell table:style-name="ce39" office:value-type="float" office:value="184">
            <text:p>184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qua pro Injectione 10 ml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ampułek</text:p>
          </table:table-cell>
          <table:table-cell table:style-name="ce39" office:value-type="float" office:value="100">
            <text:p>10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3]*[.K8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qua pro Injectione 5 ml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ampułek</text:p>
          </table:table-cell>
          <table:table-cell table:style-name="ce39" office:value-type="float" office:value="100">
            <text:p>10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4]*[.K8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replex 7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8">
            <text:p>28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5]*[.K8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rgosulfan krem 20mg/g 4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6]*[.K8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ribit 1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095">
            <text:p>1095,00</text:p>
          </table:table-cell>
          <table:table-cell table:style-name="ce39" office:value-type="float" office:value="66">
            <text:p>66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rthryl 1,5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saszetek</text:p>
          </table:table-cell>
          <table:table-cell table:style-name="ce39" office:value-type="float" office:value="20">
            <text:p>20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8]*[.K8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ryzalera 1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8">
            <text:p>28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9]*[.K8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saris 250/50 proszek do inhalacji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dawek</text:p>
          </table:table-cell>
          <table:table-cell table:style-name="ce39" office:value-type="float" office:value="60">
            <text:p>60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0]*[.K9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scofer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50">
            <text:p>50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1]*[.K9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sentra 10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8">
            <text:p>28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]*[.K9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sentra 5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8">
            <text:p>28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3]*[.K9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sertin 5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730">
            <text:p>730,00</text:p>
          </table:table-cell>
          <table:table-cell table:style-name="ce39" office:value-type="float" office:value="25">
            <text:p>25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spargin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50">
            <text:p>50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5]*[.K9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spirin Cardio 100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8">
            <text:p>28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6]*[.K9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arax 10 mg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5">
            <text:p>25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7]*[.K9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arax 25 mg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5">
            <text:p>25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8]*[.K9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ecortin zawesina 5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9]*[.K9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oris 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0]*[.K10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oris 2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1]*[.K10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oris 4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float" office:value="7">
            <text:p>7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oris 4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3]*[.K10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orvagen 2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float" office:value="13">
            <text:p>13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orvagen 4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5]*[.K10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orvasterol 2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float" office:value="13">
            <text:p>13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orvasterol 4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float" office:value="13">
            <text:p>13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ram 6,25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8]*[.K10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7">
          <table:table-cell table:style-name="ce23" office:value-type="string">
            <text:p>Atrodil 0,02mg/dawkę <text:s/>200 dawek aerozol do inhalacji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9]*[.K10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rovent 250mg/ml płyn 2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10]*[.K1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rovent N 20<text:span text:style-name="T1">µ</text:span><text:span text:style-name="T2">g/dawkę aerozol 200 dawek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 office:value-type="string">
            <text:p>7300daw</text:p>
          </table:table-cell>
          <table:table-cell table:style-name="ce39" office:value-type="float" office:value="42">
            <text:p>42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rox 2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460">
            <text:p>1460,00</text:p>
          </table:table-cell>
          <table:table-cell table:style-name="ce39" office:value-type="float" office:value="26">
            <text:p>26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trox 2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4015">
            <text:p>4015,00</text:p>
          </table:table-cell>
          <table:table-cell table:style-name="ce39" office:value-type="float" office:value="134">
            <text:p>134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uglavin 500mg+125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4">
            <text:p>14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14]*[.K11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ugmentin 1000 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4">
            <text:p>14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15]*[.K11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ugmentin 625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4">
            <text:p>14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16]*[.K11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vamys aerozol do nosa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 office:value-type="float" office:value="1">
            <text:p>1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17]*[.K11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vedol 12,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18]*[.K11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vedol 6,2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19]*[.K11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viomarin 50mg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">
            <text:p>5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20]*[.K12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xopirox 80mg/g lakier do paznokci 6,6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 office:value-type="float" office:value="1">
            <text:p>1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21]*[.K12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xtil 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22]*[.K12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xtil 2,5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k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23]*[.K12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xtil 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24]*[.K12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zitroLek 500mg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tabletki</text:p>
          </table:table-cell>
          <table:table-cell table:style-name="ce40" office:value-type="float" office:value="3">
            <text:p>3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25]*[.K12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zitrox 500 mg 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tabletki</text:p>
          </table:table-cell>
          <table:table-cell table:style-name="ce40" office:value-type="float" office:value="3">
            <text:p>3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26]*[.K12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Azycyna 500mg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tabletki</text:p>
          </table:table-cell>
          <table:table-cell table:style-name="ce40" office:value-type="float" office:value="3">
            <text:p>3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27]*[.K12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aclofen 1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09.5">
            <text:p>109,50</text:p>
          </table:table-cell>
          <table:table-cell table:style-name="ce39" office:value-type="float" office:value="3">
            <text:p>3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actrim forte 960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29]*[.K12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aikadent żel 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30]*[.K13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asen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31]*[.K13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dicort G 15g krem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32]*[.K13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dicort G 15g maść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dicort Salic maść 3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34]*[.K13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llapan 0,25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945">
            <text:p>1945,00</text:p>
          </table:table-cell>
          <table:table-cell table:style-name="ce39" office:value-type="float" office:value="98">
            <text:p>98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logent krem 3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36]*[.K13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logent maść 3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37]*[.K13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nfogamma 50 mg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00">
            <text:p>10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38]*[.K13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rodual 250<text:span text:style-name="T1">µ</text:span><text:span text:style-name="T2">g+500</text:span><text:span text:style-name="T1">µg/ml płyn 20ml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39]*[.K13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rodual N aerozol 200 dawek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 office:value-type="string">
            <text:p>730daw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40]*[.K14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rotec N 100 0,1mg/dawkę <text:s/>200 dawek aerozo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41]*[.K14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tadine płyn 30ml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42]*[.K14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taloc ZOK 100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8">
            <text:p>28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43]*[.K14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taloc ZOK 25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730">
            <text:p>730,00</text:p>
          </table:table-cell>
          <table:table-cell table:style-name="ce39" office:value-type="float" office:value="27">
            <text:p>27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taloc ZOK 50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730">
            <text:p>730,00</text:p>
          </table:table-cell>
          <table:table-cell table:style-name="ce39" office:value-type="float" office:value="27">
            <text:p>27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taserc 0,024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46]*[.K14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taserc 0,024g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47]*[.K14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tnovate C krem 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 office:value-type="float" office:value="1">
            <text:p>1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48]*[.K14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etnovate C maść 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 office:value-type="float" office:value="1">
            <text:p>1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49]*[.K14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 profenid 15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50]*[.K15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aron D 2000 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90">
            <text:p>9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51]*[.K15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dacyna 0,3% 5ml krople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 office:value-type="float" office:value="1">
            <text:p>1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52]*[.K15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fenac 100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53]*[.K15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fenac 1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54]*[.K15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fenac proszek 100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saszetek</text:p>
          </table:table-cell>
          <table:table-cell table:style-name="ce40" office:value-type="float" office:value="20">
            <text:p>2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55]*[.K15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furoksym 1500 m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fiolka</text:p>
          </table:table-cell>
          <table:table-cell table:style-name="ce40" office:value-type="float" office:value="1">
            <text:p>1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56]*[.K15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furoksym 750 m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filoka</text:p>
          </table:table-cell>
          <table:table-cell table:style-name="ce40" office:value-type="float" office:value="1">
            <text:p>1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57]*[.K15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mentin 10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float" office:value="7">
            <text:p>7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prazol 2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 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59]*[.K15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prazol 4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 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60]*[.K16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racef 500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61]*[.K16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racef 500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62]*[.K16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teba szampon 2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63]*[.K16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tebal 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64]*[.K16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otropil 12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65]*[.K16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sacodyl 5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900 tab</text:p>
          </table:table-cell>
          <table:table-cell table:style-name="ce39" office:value-type="string">
            <text:p>30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sacodyl GSK 10mg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czopków</text:p>
          </table:table-cell>
          <table:table-cell table:style-name="ce39" office:value-type="string">
            <text:p>25 szt</text:p>
          </table:table-cell>
          <table:table-cell table:style-name="ce39" office:value-type="string">
            <text:p>5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sacodyl VP 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68]*[.K16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septol 480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69]*[.K16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septol 960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70]*[.K17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sioHexal 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71]*[.K17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socard 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547tab</text:p>
          </table:table-cell>
          <table:table-cell table:style-name="ce39" office:value-type="string">
            <text:p>19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socard 2,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2008tab</text:p>
          </table:table-cell>
          <table:table-cell table:style-name="ce39" office:value-type="string">
            <text:p>67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isocard 5 <text:s/>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5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onviva 3mg/ 3ml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mpułek</text:p>
          </table:table-cell>
          <table:table-cell table:style-name="ce39"/>
          <table:table-cell table:style-name="ce22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75]*[.K17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orasal <text:s/>500g płyn 5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22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76]*[.K17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Bromergon 2,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2190tab</text:p>
          </table:table-cell>
          <table:table-cell table:style-name="ce39" office:value-type="string">
            <text:p>7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8">
          <table:table-cell table:style-name="ce23" office:value-type="string">
            <text:p>Budehrin 200 dawek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22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78]*[.K17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8">
          <table:table-cell table:style-name="ce24" office:value-type="string">
            <text:p>Budesonide nepli proszek do inhalacji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22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79]*[.K17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8">
          <table:table-cell table:style-name="ce24" office:value-type="string">
            <text:p>Budiair 200 µg/dawkę 200 dawek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22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80]*[.K18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lcium 500 D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sasz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81]*[.K18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lcium 500 D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saszetek</text:p>
          </table:table-cell>
          <table:table-cell table:style-name="ce22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82]*[.K18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lcium tabletki musujące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83]*[.K18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lperos 1000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1460 tab</text:p>
          </table:table-cell>
          <table:table-cell table:style-name="ce39" office:value-type="string">
            <text:p>1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lperos 500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5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lsin Osteo 2000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460 tab</text:p>
          </table:table-cell>
          <table:table-cell table:style-name="ce39" office:value-type="string">
            <text:p>25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ptopril 12,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87]*[.K18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ptopril 2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88]*[.K18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rdura 4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89]*[.K18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rdura XL 4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90]*[.K19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rdura XL 8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91]*[.K19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rtexan 40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92]*[.K19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rvedilol 6,2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93]*[.K19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vinton 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94]*[.K19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vinton Forte 10 mg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90">
            <text:p>9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95]*[.K19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avinton Forte 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5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eroxim 500mg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97]*[.K19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etraxal Plus krople do uszu 1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22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98]*[.K19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ewnik foleya do moczu Nr 1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style-name="ce2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99]*[.K19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ewnik foleya do moczu Nr 18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style-name="ce2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00]*[.K20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ezarius 250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01]*[.K20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ezarius 50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15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hlorprothixen <text:s/>1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15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hlorprothixen 5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2190tab</text:p>
          </table:table-cell>
          <table:table-cell table:style-name="ce39" office:value-type="string">
            <text:p>49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holinex 150 mg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24">
            <text:p>2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05]*[.K20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iprinol 500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06]*[.K20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iprofloxacin 200mg/100ml 1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butelka </text:p>
          </table:table-cell>
          <table:table-cell table:style-name="ce2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07]*[.K20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ipronex 250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08]*[.K20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ipronex 500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09]*[.K20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ipropol 500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10]*[.K2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ital 2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11]*[.K21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itra Fleet <text:s/>500 mg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saszetki</text:p>
          </table:table-cell>
          <table:table-cell table:style-name="ce22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12]*[.K21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itropoepsin płyn18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2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13]*[.K21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atra 2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14]*[.K21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emastinum <text:s/>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15]*[.K21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emastinum 0,1mg/ml syrop 1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2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16]*[.K21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exane 0,04 g/ 0,4 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22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17]*[.K21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exane 0,06 g/ 0,6 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22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18]*[.K21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exane 0,08g/ 0,8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22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19]*[.K21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indamycin MIP 600mg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20]*[.K22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bederm maść 0,5mg/g 2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2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21]*[.K22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nazepamum 0,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22]*[.K22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nazepamum 1mg/ml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39" office:value-type="string">
            <text:p>10amp</text:p>
          </table:table-cell>
          <table:table-cell table:style-name="ce39" office:value-type="string">
            <text:p>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nazepamum 2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5504 tab</text:p>
          </table:table-cell>
          <table:table-cell table:style-name="ce39" office:value-type="string">
            <text:p>18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pixil 10 mg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 </text:p>
          </table:table-cell>
          <table:table-cell table:style-name="ce22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25]*[.K22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pixol 25mg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36 tab</text:p>
          </table:table-cell>
          <table:table-cell table:style-name="ce39" office:value-type="string">
            <text:p>37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pixol Depot <text:s/>0,2g 1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mpułka</text:p>
          </table:table-cell>
          <table:table-cell table:style-name="ce39" office:value-type="string">
            <text:p>1 apuł co</text:p>
          </table:table-cell>
          <table:table-cell table:style-name="ce39" office:value-type="string">
            <text:p>34szt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pixol Depot <text:s/>0,2g 1 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22" office:value-type="float" office:value="10">
            <text:p>10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28]*[.K22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ranxen 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28 tab</text:p>
          </table:table-cell>
          <table:table-cell table:style-name="ce39" office:value-type="string">
            <text:p>25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ranxen 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30]*[.K23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trimazolum 100 mg tabetki dopochwowe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31]*[.K23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lotrimazolum 10mg/g krem 20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32]*[.K23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carboxylasum 25mg/ml <text:s/>ampułki 2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33]*[.K23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lchicum -Dispert 0,5 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34]*[.K23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cor 1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35]*[.K23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cor 5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 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36]*[.K23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cor Cor 1,25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37]*[.K23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cor Cor 1,2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38]*[.K23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cor Cor 2,5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39]*[.K23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tix 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40]*[.K24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tix 4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41]*[.K24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troloc 20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string">
            <text:p>14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troloc 4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25 ta</text:p>
          </table:table-cell>
          <table:table-cell table:style-name="ce39" office:value-type="string">
            <text:p>66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vival Chrono 500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788 tab</text:p>
          </table:table-cell>
          <table:table-cell table:style-name="ce39" office:value-type="string">
            <text:p>3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vulex 300 mg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5110 tab</text:p>
          </table:table-cell>
          <table:table-cell table:style-name="ce39" office:value-type="string">
            <text:p>5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nvulex 500 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1825 tab</text:p>
          </table:table-cell>
          <table:table-cell table:style-name="ce39" office:value-type="string">
            <text:p>19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rdarone 2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47]*[.K24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rega extra strong 7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48]*[.K24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rega krem neutralny 4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 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49]*[.K24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orhydron 100 mg ampułki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39" office:value-type="float" office:value="18">
            <text:p>18,00</text:p>
          </table:table-cell>
          <table:table-cell table:style-name="ce39" office:value-type="float" office:value="3">
            <text:p>3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rotamiton 100 mg/g -1 butelka 10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51]*[.K25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rotamiton maść 100mg/g - 1 tuba 4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52]*[.K25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yclo 3 fort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39" office:value-type="float" office:value="3650">
            <text:p>3650,00</text:p>
          </table:table-cell>
          <table:table-cell table:style-name="ce39" office:value-type="float" office:value="122">
            <text:p>122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yclonamine 2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54]*[.K25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Cynkowa maść 2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55]*[.K25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alacin C 300 mg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56]*[.K25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avercin 25mg/g żel 3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57]*[.K25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bretin 1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58]*[.K25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bretin 100 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59]*[.K25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bridat 1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60]*[.K26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caldol <text:s text:c="2"/>50 mg/1 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39" office:value-type="string">
            <text:p>70amp</text:p>
          </table:table-cell>
          <table:table-cell table:style-name="ce39" office:value-type="string">
            <text:p>14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flegmin <text:s/>3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62]*[.K26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flegmin 75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63]*[.K26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fur 2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64]*[.K26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fur 4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1460 tab</text:p>
          </table:table-cell>
          <table:table-cell table:style-name="ce39" office:value-type="string">
            <text:p>53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lmuno 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66]*[.K26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ntosept 100g płyn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67]*[.K26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pakine Chrono 3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68]*[.K26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pakine Chrono 5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25tab</text:p>
          </table:table-cell>
          <table:table-cell table:style-name="ce39" office:value-type="string">
            <text:p>6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po Medrol <text:s/>40mg/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fiolka</text:p>
          </table:table-cell>
          <table:table-cell table:style-name="ce40" office:value-type="float" office:value="1">
            <text:p>1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70]*[.K27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prexolet 30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71]*[.K27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rmedic UV SPF 3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72]*[.K27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rmovate krem 0,5 mg/g 25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73]*[.K27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rmovate maść 0,5mg/g <text:s text:c="2"/>25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74]*[.K27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tromycyna maść 20mg/g 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75]*[.K27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vikap 15 000 j.m/ml <text:s/>krople 1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76]*[.K27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xamytrex <text:s/>3g maść do oczu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77]*[.K27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xapolcort 0,15mg/ml 55ml aerozol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78]*[.K27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xapolcort 0,28mg/g 32,5 g aerozol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79]*[.K27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xaven 4mg/1 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80]*[.K28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xaven 8mg/2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81]*[.K28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xeryl <text:s/>krem 25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82]*[.K28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xilant 3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83]*[.K28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exilant 6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730 tab</text:p>
          </table:table-cell>
          <table:table-cell table:style-name="ce39" office:value-type="float" office:value="27">
            <text:p>27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HC Continus <text:s/>6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85]*[.K28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aprel MR 3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86]*[.K28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aprel MR 6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730">
            <text:p>730,00</text:p>
          </table:table-cell>
          <table:table-cell table:style-name="ce39" office:value-type="float" office:value="25">
            <text:p>25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clac 100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czopków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88]*[.K28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clo Duo 75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89]*[.K28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clo Duo Combi 75mg +20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730 tab</text:p>
          </table:table-cell>
          <table:table-cell table:style-name="ce39" office:value-type="float" office:value="25">
            <text:p>25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cloberl Retard 10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91]*[.K29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cloziaja żel 10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92]*[.K29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coflor 60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93]*[.K29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cortineff zawiesina do oczu i uszu 5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94]*[.K29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goxin 0,1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95]*[.K29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goxin 0,2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96]*[.K29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h 5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float" office:value="13">
            <text:p>13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ohespan forte 6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98]*[.K29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osminex 50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299]*[.K29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phergan 25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draż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00]*[.K30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tropan 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0 tab</text:p>
          </table:table-cell>
          <table:table-cell table:style-name="ce39" office:value-type="float" office:value="122">
            <text:p>122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uresin SR 1,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02]*[.K30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uver 1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095 tab</text:p>
          </table:table-cell>
          <table:table-cell table:style-name="ce39" office:value-type="float" office:value="37">
            <text:p>37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iuver 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0">
            <text:p>30,00</text:p>
          </table:table-cell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04]*[.K30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onecept 10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 tab</text:p>
          </table:table-cell>
          <table:table-cell table:style-name="ce39" office:value-type="float" office:value="14">
            <text:p>14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oreta 37,5/325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095 tab</text:p>
          </table:table-cell>
          <table:table-cell table:style-name="ce39" office:value-type="float" office:value="19">
            <text:p>19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oreta 75/65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07]*[.K30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ormicum 15 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08]*[.K30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oxar 4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float" office:value="13">
            <text:p>13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oxepin 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10]*[.K3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oxycyclinum 100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11]*[.K31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r Beta Anticubit 500 ml balsam na odleżyny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12]*[.K31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rosetus syrop 15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13]*[.K31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uomox 100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14]*[.K31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usphatalin 13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15]*[.K31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Dusphatalin retard 2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5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bivol 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460 tab</text:p>
          </table:table-cell>
          <table:table-cell table:style-name="ce39" office:value-type="string">
            <text:p>49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delan krem 1 mg/g 3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18]*[.K31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delan maść 1mg/g 30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19]*[.K31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feralgan 500 mg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20]*[.K32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ffortil <text:s/>7,5mg/g krople 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21]*[.K32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gzysta 75 mg 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22]*[.K32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ktin krople do oczu 1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23]*[.K32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lo-baza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24]*[.K32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locom krem 1mg/g 3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25]*[.K32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locom maść 1mg/g 3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26]*[.K32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narenal 1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27]*[.K32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narenal 1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tab</text:p>
          </table:table-cell>
          <table:table-cell table:style-name="ce39" office:value-type="string">
            <text:p>25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narenal 2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29]*[.K32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narenal 5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7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narenal 5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 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ncorton 1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32]*[.K33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ncorton 20 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33]*[.K33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ncorton 5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37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nema płyn 15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 office:value-type="string">
            <text:p>53 wlewy</text:p>
          </table:table-cell>
          <table:table-cell table:style-name="ce39" office:value-type="string">
            <text:p>53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nterol 250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36]*[.K33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piramat 10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37]*[.K33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piramat 5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38]*[.K33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sentiale forte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2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spumisan 40 mg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40]*[.K34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spumisan 40 mg 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50 kapsułek</text:p>
          </table:table-cell>
          <table:table-cell table:style-name="ce39" office:value-type="string">
            <text:p>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235"/>
          <table:table-cell table:style-name="ce103" table:number-columns-repeated="768"/>
        </table:table-row>
        <table:table-row table:style-name="ro6">
          <table:table-cell table:style-name="ce23" office:value-type="string">
            <text:p>Estazolam 2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40 tab</text:p>
          </table:table-cell>
          <table:table-cell table:style-name="ce39" office:value-type="string">
            <text:p>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phylin Long 3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 </text:p>
          </table:table-cell>
          <table:table-cell table:style-name="ce39" office:value-type="string">
            <text:p>365tab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43]*[.K34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phyllin CR retard <text:s/>2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44]*[.K34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100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45]*[.K34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100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 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8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125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47]*[.K34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125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48]*[.K34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150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49]*[.K34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150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50]*[.K35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175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51]*[.K35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200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52]*[.K35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25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 tab</text:p>
          </table:table-cell>
          <table:table-cell table:style-name="ce39" office:value-type="string">
            <text:p>4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25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8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50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547tab</text:p>
          </table:table-cell>
          <table:table-cell table:style-name="ce39" office:value-type="string">
            <text:p>6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50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468 tab</text:p>
          </table:table-cell>
          <table:table-cell table:style-name="ce39" office:value-type="string">
            <text:p>70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75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float" office:value="4">
            <text:p>4,0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57]*[.K35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thyrox N 75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3tab</text:p>
          </table:table-cell>
          <table:table-cell table:style-name="ce39" office:value-type="float" office:value="4">
            <text:p>4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uvax B 1,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fiolka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59]*[.K35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Exacyl <text:s/>50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60]*[.K36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alvit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61]*[.K36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anipos 50<text:span text:style-name="T1">µ</text:span><text:span text:style-name="T2">g/dawkę 120 dawek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2">
            <text:p>12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astum żel 25g/g <text:s/>5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63]*[.K36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astum żel 25mg/g 10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float" office:value="1">
            <text:p>1,00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astum żel 25mg/g 12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65]*[.K36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axolet ER 15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66]*[.K36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9">
          <table:table-cell table:style-name="ce23" office:value-type="string">
            <text:p>Faxolet ER 7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67]*[.K36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9">
          <table:table-cell table:style-name="ce23" office:value-type="string">
            <text:p>Fenactil 25mg/ml <text:s/>2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68]*[.K36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9">
          <table:table-cell table:style-name="ce23" office:value-type="string">
            <text:p>Fenactil 5mg/ml <text:s/>5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69]*[.K36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9">
          <table:table-cell table:style-name="ce23" office:value-type="string">
            <text:p>Fenistil <text:s/>1mg/g żel <text:s/>3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70]*[.K37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Finlepsin 400 Retard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71]*[.K37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inlepsin 400 Retard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72]*[.K37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avamed 3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73]*[.K37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avamed 3mg/ml syrop 1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74]*[.K37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egamina <text:s/>8mg 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75]*[.K37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egamina <text:s/>8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76]*[.K37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egamina 0,8mg/ml syrop 12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77]*[.K37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exitol <text:s/>maść 56 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78]*[.K37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ixotide 0,125<text:span text:style-name="T1">µ</text:span><text:span text:style-name="T2">g/dawkę 120 dawek aerozol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79]*[.K37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ixotide 0,125<text:span text:style-name="T1">µ</text:span><text:span text:style-name="T2">g/dawkę 60 dawek aerozol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80]*[.K38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ixotide Dysk proszek 50<text:span text:style-name="T1">µ</text:span><text:span text:style-name="T2">g/dawkę <text:s/>60 dawek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81]*[.K38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onidan 1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82]*[.K38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uanxol 3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83]*[.K38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ucofast 50 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kapsułek 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84]*[.K38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ucon 1mg/ml 0,1% <text:s/>5ml zawiesina do oczu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85]*[.K38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uconazole 100 mg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86]*[.K38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uoksetyna 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87]*[.K38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uoxetin 2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88]*[.K38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utixon 125<text:span text:style-name="T1">µg</text:span><text:span text:style-name="T2">/dawkę </text:span>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89]*[.K38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luxemed 2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 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90]*[.K39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olik 0,4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olik 0,4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92]*[.K39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orastmin12<text:span text:style-name="T1">µ</text:span><text:span text:style-name="T2">g <text:s/>proszek do inhalacji </text:span>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kapsułek 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1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orcid 1000 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94]*[.K39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orcid 625 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95]*[.K39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orlax 10 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sasz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96]*[.K39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ormetic 50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97]*[.K39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ormetic 5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98]*[.K39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ortrans <text:s/>4 saszetki 74g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saszetki 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399]*[.K39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ostex 100<text:span text:style-name="T1">µ</text:span><text:span text:style-name="T2">g+6</text:span><text:span text:style-name="T1">µ</text:span><text:span text:style-name="T2">g <text:s/>180 dawek <text:s/>aerozol 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 office:value-type="string">
            <text:p>365 daw</text:p>
          </table:table-cell>
          <table:table-cell table:style-name="ce39" office:value-type="string">
            <text:p>2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ragmin 500 j.m./0,2ml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01]*[.K40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raxiparine 5700 j. m./ 0,6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02]*[.K40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raxiparine 7600 j. m./ 0,8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03]*[.K40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uraginum 5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 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04]*[.K40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urazek 100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05]*[.K40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Furosemidum 4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 </text:p>
          </table:table-cell>
          <table:table-cell table:style-name="ce39" office:value-type="string">
            <text:p>2190tab</text:p>
          </table:table-cell>
          <table:table-cell table:style-name="ce39" office:value-type="string">
            <text:p>7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abapentin 400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07]*[.K40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abapentin 600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 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1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alvenox 5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09]*[.K40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alvenox żel 5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10]*[.K4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asec 20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11]*[.K41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astrolit 4,15g 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saszetek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12]*[.K41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aza 1m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13]*[.K41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8">
          <table:table-cell table:style-name="ce23" office:value-type="string">
            <text:p>Gaziki do dezynfekcji nasączone 70% alkoholem izopropylowym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sztu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14]*[.K41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Gentamycyna 3mg/5ml 0,3% krople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15]*[.K41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lucardiamid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pastyl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16]*[.K41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lucobay 5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17]*[.K41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lucophage 5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lucophage XR 10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19]*[.K41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lukoza 5% 50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20]*[.K42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lukoza w proszku 7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21]*[.K42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ranuflex 10x1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22]*[.K42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ranugel 15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23]*[.K42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utron 2,5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24]*[.K42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Gynalgin 100mg+250mg tabletki dopochwowe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25]*[.K42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aloperidol <text:s/>Unia 2mg/ml <text:s/>1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26]*[.K42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aloperidol 0,005g/ml <text:s/>1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39" office:value-type="string">
            <text:p>130amp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aloperidol 0,2 % <text:s/>0,002 g/ml 1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28]*[.K42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aloperidol 1 mg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468 tab</text:p>
          </table:table-cell>
          <table:table-cell table:style-name="ce39" office:value-type="string">
            <text:p>87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8">
          <table:table-cell table:style-name="ce23" office:value-type="string">
            <text:p>Haloperidol 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2555tab</text:p>
          </table:table-cell>
          <table:table-cell table:style-name="ce39" office:value-type="string">
            <text:p>85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ascovir 50mg/g krem 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31]*[.K43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el Traumeel S żel 5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32]*[.K43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elicobacter test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33]*[.K43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eparegen 100mg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34]*[.K43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epatil 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35]*[.K43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eviran 2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36]*[.K43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eviran 4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37]*[.K43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eviran 8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38]*[.K43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istigen 24 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39]*[.K43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umulin M3 100 j. m./ml 3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39" office:value-type="string">
            <text:p>14965jed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40]*[.K44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ydrochlorothiazidum 12,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41]*[.K44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ydrochlorothiazidum 2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42]*[.K44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ydrocortisonum 10mg/ 1% <text:s/>krem 15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43]*[.K44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ydrocortisonum 5mg/g krem 15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44]*[.K44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ydrosil <text:s/>- leczenie oparzeń żel 7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45]*[.K44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ydrosil <text:s/>- leczenie ran żel 7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46]*[.K44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ydroxycarbamid 500 mg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47]*[.K44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ydroxyzinum 2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drażetek</text:p>
          </table:table-cell>
          <table:table-cell table:style-name="ce39" office:value-type="string">
            <text:p>11485tab</text:p>
          </table:table-cell>
          <table:table-cell table:style-name="ce39" office:value-type="string">
            <text:p>382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ydroxyzinum 50 mg/ml <text:s/>2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39" office:value-type="string">
            <text:p>5amp</text:p>
          </table:table-cell>
          <table:table-cell table:style-name="ce39" office:value-type="string">
            <text:p>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Hygroton <text:s/>50 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50]*[.K45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bandronic Acid 3mg/3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mpułka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51]*[.K45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buprofen <text:s text:c="2"/>40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52]*[.K45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buprofen <text:s text:c="2"/>40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53]*[.K45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buprofen 20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54]*[.K45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buprom 200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55]*[.K45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buprom Max 400mg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56]*[.K45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buprom Max 400mg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57]*[.K45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movane 7,5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58]*[.K45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muran 25mg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59]*[.K45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muran 50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60]*[.K46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ndapen SR 1,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61]*[.K46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ndix SR 1,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25 ta</text:p>
          </table:table-cell>
          <table:table-cell table:style-name="ce39" office:value-type="string">
            <text:p>6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nfectoscab 5% 50mg/g krem 3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63]*[.K46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Influvac 0,5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mpułkostrzykawka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64]*[.K46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1">
          <table:table-cell table:style-name="ce23" office:value-type="string">
            <text:p>Inj. Natrii chloratii isotonica <text:s/>0.9%5 ml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65]*[.K46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Inj. Natrii chloratii isotonica <text:s/>0.9%50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butelka 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66]*[.K46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8">
          <table:table-cell table:style-name="ce23" office:value-type="string">
            <text:p>Inj. Natrii chloratii isotonica 0.9%10 ml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67]*[.K46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9">
          <table:table-cell table:style-name="ce23" office:value-type="string">
            <text:p>Insulin Lispro 100j/ml 3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wszrzykiwaczy</text:p>
          </table:table-cell>
          <table:table-cell table:style-name="ce39" office:value-type="string">
            <text:p>4000j 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68]*[.K46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9">
          <table:table-cell table:style-name="ce23" office:value-type="string">
            <text:p>Insuman Basal SoloStar 100 j.m/ml 3 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39" office:value-type="string">
            <text:p>2920 daw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69]*[.K46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9">
          <table:table-cell table:style-name="ce23" office:value-type="string">
            <text:p>Insuman Comb 25 SoloStar 100j/ml 3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70]*[.K47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9">
          <table:table-cell table:style-name="ce23" office:value-type="string">
            <text:p>IPP 4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 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ruxol mono 1,2j./g maść 2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72]*[.K47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soptin 40 mg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73]*[.K47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Ixell paski 50 sztuk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74]*[.K47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Jovesto 5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75]*[.K47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aczka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76]*[.K47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aldyum <text:s/>600 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365 daw</text:p>
          </table:table-cell>
          <table:table-cell table:style-name="ce39" office:value-type="string">
            <text:p>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alipoz prolongatum 391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37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alipoz prolongatum 391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79]*[.K47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alium hypermanganicum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80]*[.K48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asetka do leków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81]*[.K48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atelin + SR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82]*[.K48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eppra 1000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83]*[.K48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eppra 500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84]*[.K48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eppra 500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85]*[.K48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etilept <text:s/>2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86]*[.K48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etonal <text:s/>25mg/g 2,5 % żel 100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87]*[.K48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etonal <text:s/>25mg/g 2,5 % żel 50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88]*[.K48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etonal <text:s/>50mg/ml 2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89]*[.K48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etonal forte 1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90tab</text:p>
          </table:table-cell>
          <table:table-cell table:style-name="ce39" office:value-type="string">
            <text:p>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inon 2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91]*[.K49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labax <text:s/>500 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92]*[.K49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lozapol 100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6021tab</text:p>
          </table:table-cell>
          <table:table-cell table:style-name="ce39" office:value-type="string">
            <text:p>120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lozapol 25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94]*[.K49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ompres jałowy 1m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95]*[.K49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ompresy gazowe jałowe 10x10 20x3 sztuki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96]*[.K49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ompresy gazowe jałowe 5x5 20x3 sztuki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97]*[.K49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ompresy gazowe jałowe 7,5x7,5 20x3 sztuki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98]*[.K49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ompresy gazowe jałowe 9x9 20x3 sztuki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499]*[.K49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2">
          <table:table-cell table:style-name="ce23" office:value-type="string">
            <text:p>Kompresy gazowe niejałowe 7,5x7,5 a 1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00]*[.K50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ompresy gazowe niejałowe 9x9 a 1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01]*[.K50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rople żołądkowe T 3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02]*[.K50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wetaplex 1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03]*[.K50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Kwetaplex 2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04]*[.K50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cidofil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05]*[.K50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cipil 4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06]*[.K50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7">
          <table:table-cell table:style-name="ce23" office:value-type="string">
            <text:p>Lacrimal 14mg/ml 1,4% krople do oczu 10ml 2x5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07]*[.K50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ctoral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saszetek </text:p>
          </table:table-cell>
          <table:table-cell table:number-columns-repeated="2" table:style-name="ce40" office:value-type="float" office:value="10">
            <text:p>10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08]*[.K50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ctulosum <text:s/>2,5g/5ml syrop 15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string">
            <text:p>42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factin <text:s/>15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10]*[.K5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factin 7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11]*[.K51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kcid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12]*[.K51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kcid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13]*[.K51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kea 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14]*[.K51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Ktomag B6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 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15]*[.K51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nzul <text:s/>3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16]*[.K51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ticort 1mg/g <text:s/>0,1% krem 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17]*[.K51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aticort 1mg/g <text:s/>0,1% maść <text:s/>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18]*[.K51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ekoklar 500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19]*[.K51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etrox 10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7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etrox 150 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21]*[.K52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etrox 50 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7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etrox 7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7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evoxa 250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24]*[.K52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evoxa 500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25]*[.K52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ignocainum <text:s/>A 20mg/g 2% 3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26]*[.K52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ignocainum <text:s/>U 20mg/g 2% 3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27]*[.K52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incocin 500mg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28]*[.K52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inoborici A+E krem 5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29]*[.K52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ioton 1000j. m./g <text:s/>żel 10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ioton 1000j.m/g żel 5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31]*[.K53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ipanthyl 267M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4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ipobase krem 3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33]*[.K53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iprox 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 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34]*[.K53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coid 1 mg/g krem 15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35]*[.K53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peramid WZF 2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2250">
            <text:p>2250,00</text:p>
          </table:table-cell>
          <table:table-cell table:style-name="ce39" office:value-type="string">
            <text:p>75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rafen 1 mg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tabletek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37]*[.K53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rafen 2,5 mg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75">
            <text:p>75,00</text:p>
          </table:table-cell>
          <table:table-cell table:style-name="ce39" office:value-type="string">
            <text:p>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rinden A <text:s/>maść <text:s/>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39]*[.K53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rinden C <text:s text:c="2"/>maść <text:s/>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40]*[.K54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rista 5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41]*[.K54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sacor 5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42]*[.K54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vasterol <text:s/>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43]*[.K54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vastin <text:s/>20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44]*[.K54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Lozap 5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45]*[.K54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cmiror complex 500 mg 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globulek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46]*[.K54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cromax 500 mg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tabletki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47]*[.K54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dopar 125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 </text:p>
          </table:table-cell>
          <table:table-cell table:style-name="ce39" office:value-type="string">
            <text:p>1460 tab</text:p>
          </table:table-cell>
          <table:table-cell table:style-name="ce39" office:value-type="string">
            <text:p>15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dopar 250mg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49]*[.K54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dopar 62,5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2920 tab29op</text:p>
          </table:table-cell>
          <table:table-cell table:style-name="ce39" office:value-type="string">
            <text:p>29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dopar HBS 125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51]*[.K55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gne B6 <text:s/>Forte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460 tab</text:p>
          </table:table-cell>
          <table:table-cell table:style-name="ce39" office:value-type="string">
            <text:p>29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gnezin 13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6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ść cynkowa 2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54]*[.K55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ść ichtiolowa 2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55]*[.K55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aść robiona <text:s/>10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56]*[.K55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diderm BATH 500 g 500 ml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57]*[.K55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diderm krem 50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58]*[.K55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gace 40mg/ml 240 ml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59]*[.K55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mabix 0,01g/ml 1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60]*[.K56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mabix 10 mg 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61]*[.K56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molek 10 mg 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62]*[.K56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motropil <text:s/>80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22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63]*[.K56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motropil 120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460 tab</text:p>
          </table:table-cell>
          <table:table-cell table:style-name="ce39" office:value-type="string">
            <text:p>24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sopral 2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65]*[.K56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sopral 4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66]*[.K56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formax 1000 mg 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12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formax 500 mg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68]*[.K56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formax 5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69]*[.K56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formax 850 mg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70]*[.K57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formax 85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71]*[.K57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formax Sr 500 mg 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460tab</text:p>
          </table:table-cell>
          <table:table-cell table:style-name="ce39" office:value-type="string">
            <text:p>16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izol <text:s/>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73]*[.K57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ocard <text:s/>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string">
            <text:p>12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ocard ZK 47,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75]*[.K57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oclopramidum 0,01 g/ml 2 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39" office:value-type="string">
            <text:p>5amp</text:p>
          </table:table-cell>
          <table:table-cell table:style-name="ce39" office:value-type="string">
            <text:p>1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oclopramidum 1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77]*[.K57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ronidazol <text:s/>25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78]*[.K57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ronidazol <text:s/>500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79]*[.K57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ronidazol 10mg/g żel 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80]*[.K58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ypred 16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81]*[.K58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etypred 4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82]*[.K58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idiana 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83]*[.K58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iflonide 2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1825 ta</text:p>
          </table:table-cell>
          <table:table-cell table:style-name="ce39" office:value-type="string">
            <text:p>30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iflonide 4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730wzi</text:p>
          </table:table-cell>
          <table:table-cell table:style-name="ce39" office:value-type="string">
            <text:p>12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illgamma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draż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86]*[.K58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illgamma N 2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87]*[.K58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ilurit 100 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25 ta</text:p>
          </table:table-cell>
          <table:table-cell table:style-name="ce39" office:value-type="string">
            <text:p>3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ilvane 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89]*[.K58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inirin Melt 120<text:span text:style-name="T1">µ</text:span><text:span text:style-name="T2">g 30 dawek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90]*[.K59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ixtard 30 Penfill <text:s/>100 j.m. /ml 3 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91]*[.K59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oloxin 400mg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92]*[.K59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olsidomina 2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93]*[.K59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5">
          <table:table-cell table:style-name="ce23" office:value-type="string">
            <text:p>Molsidomina 4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94]*[.K59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5">
          <table:table-cell table:style-name="ce23" office:value-type="string">
            <text:p>Movalis 15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95]*[.K59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ovalis 15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96]*[.K59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ydocalm 150 mg forte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2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yjka niepodfoliowana rękawica jednorazowa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sztu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98]*[.K59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Mytelase 10 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599]*[.K59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aproxen 100mg/g żel 5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00]*[.K60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aturell Silica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01]*[.K60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bbud 0,25mg/ml 2ml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02]*[.K60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bilenin 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03]*[.K60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bilet 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277tab</text:p>
          </table:table-cell>
          <table:table-cell table:style-name="ce39" office:value-type="string">
            <text:p>45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dal <text:s/>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3tab</text:p>
          </table:table-cell>
          <table:table-cell table:style-name="ce39" office:value-type="string">
            <text:p>6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oazarine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06]*[.K60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omag skurcz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07]*[.K60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omycini 5mg/g maść 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08]*[.K60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omycinum 5mg/g maść do oczu 3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09]*[.K60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7">
          <table:table-cell table:style-name="ce23" office:value-type="string">
            <text:p>Neoparin 40 mg 0,4 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kostrzykaw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10]*[.K6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osine 5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11]*[.K61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osine Forte 10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12]*[.K61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eurovit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1092">
            <text:p>1092,00</text:p>
          </table:table-cell>
          <table:table-cell table:style-name="ce39" office:value-type="string">
            <text:p>1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ifuroksazyd 100 <text:s/>mg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92 tab</text:p>
          </table:table-cell>
          <table:table-cell table:style-name="ce39" office:value-type="string">
            <text:p>8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ifuroksazyd 44mg/ml <text:s/>9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 office:value-type="float" office:value="1">
            <text:p>1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15]*[.K61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ilogrin 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16]*[.K61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imesil <text:s/>1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saszetek</text:p>
          </table:table-cell>
          <table:table-cell table:style-name="ce39" office:value-type="string">
            <text:p>120tab</text:p>
          </table:table-cell>
          <table:table-cell table:style-name="ce39" office:value-type="string">
            <text:p>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ironovo SR 2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o- Spa <text:s/>4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200 tab</text:p>
          </table:table-cell>
          <table:table-cell table:style-name="ce39" office:value-type="string">
            <text:p>10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olicin 400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20]*[.K62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olpaza 20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19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olpaza 2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2190tab</text:p>
          </table:table-cell>
          <table:table-cell table:style-name="ce39" office:value-type="string">
            <text:p>78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olpaza 40 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7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olpaza 4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25 tab</text:p>
          </table:table-cell>
          <table:table-cell table:style-name="ce39" office:value-type="string">
            <text:p>65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o-spa <text:s/>forte 80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25]*[.K62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ovate 0,5mg/g krem 3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26]*[.K62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ovate 0,5mg/g maść 3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27]*[.K62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ovo Mix 30 <text:s/>100jm/ml 3 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39" office:value-type="float" office:value="5">
            <text:p>5,00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28]*[.K62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utridrink Mix 4x12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29]*[.K62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utridrink Multi Fibre 4x12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30]*[.K63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utridrink protein 4x12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31]*[.K63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Nystatyna 100.000j/ml 24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32]*[.K63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ctenidol 25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33]*[.K63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ctenilin żel 2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34]*[.K63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ctenisept 250 ml aerozo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35]*[.K63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ctenisept 50 ml aerozo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36]*[.K63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anzapine <text:s/>2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37]*[.K63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anzapine 10mg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49 tab</text:p>
          </table:table-cell>
          <table:table-cell table:style-name="ce39" office:value-type="string">
            <text:p>37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anzapine 1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255 tab</text:p>
          </table:table-cell>
          <table:table-cell table:style-name="ce39" office:value-type="string">
            <text:p>9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anzapine 1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0]*[.K64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7">
          <table:table-cell table:style-name="ce23" office:value-type="string">
            <text:p>Olanzapine 5 mg ulegajace rozpuszczeniu w j. ustnej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1]*[.K64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anzapine 5mg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2]*[.K64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anzapine 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3]*[.K64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8">
          <table:table-cell table:style-name="ce23" office:value-type="string">
            <text:p>Olanzapine10mg ulegajace rozpuszczeniu w j. ustnej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4]*[.K64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fen 75mg SR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5]*[.K64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fen UNO 15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6]*[.K64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imp Chela Calcium D3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7]*[.K64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imp Nutramil 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saszetek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8]*[.K64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zapin 1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49]*[.K64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zapin 10 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50]*[.K65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zapin 10 mg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51]*[.K65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zapin 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52]*[.K65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lzapin 5 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53]*[.K65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minc 0,4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3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minc Ocas 0,4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55]*[.K65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msal 4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 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56]*[.K65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paska elastyczna <text:s/>5/1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57]*[.K65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paska ellastyczna 5/1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58]*[.K65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paska podtrzymująca 4/1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59]*[.K65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patanol 1mg/ml krople do oczu <text:s/>5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60]*[.K66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ptium XIDO Test(paski)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sztu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61]*[.K66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słonka Normal 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62]*[.K66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stemax <text:s/>Comfort 70mg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tabletki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9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stemax 70mg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tabletki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95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stenil 70mg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tabletki</text:p>
          </table:table-cell>
          <table:table-cell table:style-name="ce39" office:value-type="float" office:value="4">
            <text:p>4,00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65]*[.K66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steogenon 80 mg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18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stolek 70 mg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tabletki</text:p>
          </table:table-cell>
          <table:table-cell table:style-name="ce39" office:value-type="string">
            <text:p>52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trex 6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68]*[.K66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xazepam 10 <text:s/>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69]*[.K66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xepilax 60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460 tab</text:p>
          </table:table-cell>
          <table:table-cell table:style-name="ce39" office:value-type="string">
            <text:p>29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xis Turbuhaler 4,5<text:span text:style-name="T3">u</text:span><text:span text:style-name="T2">g/dawkę 60 dawek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71]*[.K67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xodil 12 <text:span text:style-name="T1">µ</text:span><text:span text:style-name="T2">g</text:span>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72]*[.K67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Ozonella płyn 1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73]*[.K67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adolten 37,5 mg +32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0 tab</text:p>
          </table:table-cell>
          <table:table-cell table:style-name="ce39" office:value-type="string">
            <text:p>1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anthenol 4,63% 130g spray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75]*[.K67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anzol 2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76]*[.K67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anzol 4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77]*[.K67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aracetamol <text:s/>50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78]*[.K67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aracetamol 500 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czopków</text:p>
          </table:table-cell>
          <table:table-cell table:style-name="ce39" office:value-type="string">
            <text:p>10rok</text:p>
          </table:table-cell>
          <table:table-cell table:style-name="ce39" office:value-type="string">
            <text:p>1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arafinum <text:s/>10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80]*[.K68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aroGen 2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81]*[.K68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aski Wellion Calla a 5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82]*[.K68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aski Wellion Symphar <text:s/>a 5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83]*[.K68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erazin 1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84]*[.K68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erazin 2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85]*[.K68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erazin 5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86]*[.K68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ernazimu n 1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0tab</text:p>
          </table:table-cell>
          <table:table-cell table:style-name="ce39" office:value-type="string">
            <text:p>243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ernazinum 25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285tab</text:p>
          </table:table-cell>
          <table:table-cell table:style-name="ce39" office:value-type="string">
            <text:p>164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hlebodia 6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5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imafucin 100 mg 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globulek</text:p>
          </table:table-cell>
          <table:table-cell table:style-name="ce40" office:value-type="float" office:value="6">
            <text:p>6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90]*[.K69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imafucort krem 15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91]*[.K69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imafucort maść 15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92]*[.K69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inexet 1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0 tab</text:p>
          </table:table-cell>
          <table:table-cell table:style-name="ce39" office:value-type="string">
            <text:p>60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inexet 2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6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inexet 3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1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iramil 2,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 daw</text:p>
          </table:table-cell>
          <table:table-cell table:style-name="ce39" office:value-type="string">
            <text:p>12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irolam 1% płyn - szampon 6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97]*[.K69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irolam 1% płyn 3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98]*[.K69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irolam 1% żel 2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699]*[.K69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lastry poloderm <text:s/>na odciski 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sztuk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00]*[.K70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dkłady higieniczne Seni Soft 90x60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sztu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01]*[.K70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filin 40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02]*[.K70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filin 40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03]*[.K70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fungicid płyn 1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04]*[.K70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ocard <text:s/>7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5"/>
          <table:table-cell table:style-name="ce32" table:number-columns-repeated="2"/>
          <table:table-cell table:style-name="ce39"/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8"/>
          <table:table-cell table:style-name="ce78"/>
          <table:table-cell table:style-name="ce67" table:formula="of:=[.E706]*[.K706]" office:value-type="float" office:value="0">
            <text:p>0</text:p>
          </table:table-cell>
          <table:table-cell table:style-name="ce92" table:number-columns-repeated="8"/>
          <table:table-cell table:style-name="ce99"/>
          <table:table-cell table:style-name="ce101" table:number-columns-repeated="235"/>
          <table:table-cell table:style-name="ce104" table:number-columns-repeated="768"/>
        </table:table-row>
        <table:table-row table:style-name="ro6">
          <table:table-cell table:style-name="ce23" office:value-type="string">
            <text:p>Polocard 15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ocard 75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opiryna C <text:s/>tabletki musujące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09]*[.K70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opor 5mx2,5mm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10]*[.K7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prazol <text:s/>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prazol 4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12]*[.K71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pril 1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13]*[.K71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pril 1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14]*[.K71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pril 2,5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15]*[.K71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pril 2,5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 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pril 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17]*[.K71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pril 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18]*[.K71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tram 37,5mg +325mg Combo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60 tab</text:p>
          </table:table-cell>
          <table:table-cell table:style-name="ce39" office:value-type="string">
            <text:p>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tram 37,5mg +325mg Combo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55 tab</text:p>
          </table:table-cell>
          <table:table-cell table:style-name="ce39" office:value-type="string">
            <text:p>6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tram 37,5mg +325mg Combo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21]*[.K72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vertic 24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22]*[.K72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lvertic 24 mg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23]*[.K72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sterisan H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czopków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24]*[.K72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osterisan H maść 2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25]*[.K72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adaxa 1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26]*[.K72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adaxa 11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27]*[.K72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adaxa 1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28]*[.K72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adaxa 15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29]*[.K72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amolan 5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30]*[.K73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azol 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31]*[.K73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egabalin 75 mg 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kapsułek 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32]*[.K73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egabalin 75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 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33]*[.K73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estarium 1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34]*[.K73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estarium 5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35]*[.K73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idinol 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4380tab</text:p>
          </table:table-cell>
          <table:table-cell table:style-name="ce39" office:value-type="string">
            <text:p>87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octo - Glyvenol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czopki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37]*[.K73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octo - Glyvenol krem 3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38]*[.K73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omazin <text:s/>10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39]*[.K73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omazin <text:s/>5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40]*[.K74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onasal 50 <text:span text:style-name="T1">µ</text:span><text:span text:style-name="T2">g/dawkę aerozol do nosa 140 dawek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41]*[.K74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opranolol <text:s/>1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2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ostamnic <text:s/>4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43]*[.K74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ostatic 2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44]*[.K74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otefix klej mocujący 47 g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45]*[.K74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rotifar 22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46]*[.K74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udroderm 14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47]*[.K74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ulmicort 0,5 mg/ml 2ml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pojemników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48]*[.K74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ulsaren 2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49]*[.K74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WE 5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butelka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0]*[.K75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yralginum 1g/2ml 2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1]*[.K75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yralginum 2,5g/5ml 5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2]*[.K75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Pyralginum 500 mg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3]*[.K75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Quentapil 1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4]*[.K75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Quentapil 2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5]*[.K75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Quentapil 2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6]*[.K75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Quinax krople 0,15g/ml 15 ml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7]*[.K75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anigast 15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8]*[.K75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anlosin <text:s/>4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59]*[.K75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efastin 1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60]*[.K76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elanium <text:s/>2 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20 tab</text:p>
          </table:table-cell>
          <table:table-cell table:style-name="ce39" office:value-type="string">
            <text:p>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elanium 0,01g/2ml 2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39" office:value-type="string">
            <text:p>20amp</text:p>
          </table:table-cell>
          <table:table-cell table:style-name="ce39" office:value-type="string">
            <text:p>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elanium 5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505 tab</text:p>
          </table:table-cell>
          <table:table-cell table:style-name="ce39" office:value-type="string">
            <text:p>25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elsed 10mg/2,5ml wlewka doodbytnicza 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64]*[.K76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7">
          <table:table-cell table:style-name="ce23" office:value-type="string">
            <text:p>Ricardo 5 mg tabletki ulegające rozpadowi w j. ustnej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 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65]*[.K76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7">
          <table:table-cell table:style-name="ce23" office:value-type="string">
            <text:p>Ricordo 10 mg tabletki ulegające rozpadowi w j. ustnej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dlip <text:s/>10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/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67]*[.K76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dlip <text:s/>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idon <text:s/>1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69]*[.K76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idon <text:s/>2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70]*[.K77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idon <text:s/>3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730">
            <text:p>730,00</text:p>
          </table:table-cell>
          <table:table-cell table:style-name="ce39" office:value-type="string">
            <text:p>365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idon <text:s/>4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72]*[.K77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on 1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73]*[.K77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on 1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74]*[.K77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on 2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75]*[.K77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on 2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76]*[.K77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on 3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77]*[.K77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on 3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78]*[.K77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on 4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79]*[.K77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eron 4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0]*[.K78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olept <text:s/>2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1]*[.K78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olept <text:s/>3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2]*[.K78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olept <text:s/>4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3]*[.K78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olept 1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4]*[.K78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olept 1mg/ml10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5]*[.K78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olept Consta 37,5 m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mpułka</text:p>
          </table:table-cell>
          <table:table-cell table:style-name="ce40" office:value-type="float" office:value="1">
            <text:p>1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6]*[.K78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polept Consta 50 m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mpułka</text:p>
          </table:table-cell>
          <table:table-cell table:style-name="ce39" office:value-type="string">
            <text:p>67 amp</text:p>
          </table:table-cell>
          <table:table-cell table:style-name="ce39"/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7]*[.K78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set <text:s/>1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8]*[.K78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set <text:s/>1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89]*[.K78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set <text:s/>2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90]*[.K79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set <text:s/>2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91]*[.K79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set <text:s/>3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92]*[.K79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set <text:s/>3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93]*[.K79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set <text:s/>4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94]*[.K79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set <text:s/>4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95]*[.K79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tidic 1,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96]*[.K79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tidic 1,5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97]*[.K79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tidic 3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98]*[.K79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stidic 3 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799]*[.K79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ivanol 0,1% roztwór 1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00]*[.K80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olpryna SR 2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01]*[.K80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olpryna SR 4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02]*[.K80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omazic 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Rutinoscorbin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04]*[.K80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achol żel stomatologiczny 1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05]*[.K80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alicylol płyn 1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06]*[.K80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almex 250<text:span text:style-name="T1">µ</text:span><text:span text:style-name="T2">g+50</text:span><text:span text:style-name="T1">µg</text:span><text:span text:style-name="T2"> <text:s/>60 dawek 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 office:value-type="string">
            <text:p>365 wziew</text:p>
          </table:table-cell>
          <table:table-cell table:style-name="ce39" office:value-type="string">
            <text:p>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alofalk <text:s/>500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08]*[.K80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anprobi IBS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09]*[.K80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corbolamid <text:s/>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10]*[.K8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ebidin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11]*[.K81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eni Care 200 ml krem ochronny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12]*[.K81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eni Care 500 ml pianka myjąca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13]*[.K81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eni Care chusteczki pielęgnacyjne a 48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14]*[.K81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eni Care śliniaki a 1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15]*[.K81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8">
          <table:table-cell table:style-name="ce23" office:value-type="string">
            <text:p>Septolete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pastyl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16]*[.K81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6">
          <table:table-cell table:style-name="ce23" office:value-type="string">
            <text:p>Seretide Dysk 100mg 60 dawek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18]*[.K81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eretide Dysk 500mg 60 dawek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19]*[.K81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erevent 25<text:span text:style-name="T1">µ</text:span><text:span text:style-name="T2">g/dawkę aerozol 120 dawek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20]*[.K81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erevent Dysk <text:s/>50<text:span text:style-name="T1">µ</text:span><text:span text:style-name="T2">g/dawkę 60 dawek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21]*[.K82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etaloft 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21]*[.K82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mvacard 2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mvacard 4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23]*[.K82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mvagen 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24]*[.K82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mvasterol <text:s/>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mvasterol <text:s/>4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26]*[.K82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nemet CR 200/50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27]*[.K82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ofor 50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28]*[.K82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ofor 500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29]*[.K82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ofor 500mg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30]*[.K83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ofor 500mg</text:p>
          </table:table-cell>
          <table:table-cell table:style-name="ce22" office:value-type="float" office:value="120">
            <text:p>12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25 ta</text:p>
          </table:table-cell>
          <table:table-cell table:style-name="ce39" office:value-type="string">
            <text:p>15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rdalud 4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rdalud 4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33]*[.K83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irdalud MR <text:s/>6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 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34]*[.K83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krzypovita</text:p>
          </table:table-cell>
          <table:table-cell table:style-name="ce22" office:value-type="float" office:value="42">
            <text:p>42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35]*[.K83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low Ma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36]*[.K83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olcoseryl 4,15mg/g żel 2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37]*[.K83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olian <text:s/>4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38]*[.K83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olian 2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39]*[.K83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orbifer Durules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25 ta</text:p>
          </table:table-cell>
          <table:table-cell table:style-name="ce39" office:value-type="string">
            <text:p>3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ortis 4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41]*[.K84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piriva 18ųg/dawkę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 </text:p>
          </table:table-cell>
          <table:table-cell table:style-name="ce39" office:value-type="string">
            <text:p>1460 tab</text:p>
          </table:table-cell>
          <table:table-cell table:style-name="ce39" office:value-type="string">
            <text:p>48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pironol <text:s/>100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8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pironol <text:s/>25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44]*[.K84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pironol <text:s/>25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45]*[.K84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pironol <text:s/>5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 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tarazolin 0,5mg/ml 10ml 2x5ml krople do oczu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47]*[.K84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tarazolin 0,5mg/ml 12x0,5ml krople do oczu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48]*[.K84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taveran <text:s/>4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49]*[.K84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todal syrop 20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50]*[.K85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torvas <text:s/>1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51]*[.K85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torvas <text:s/>2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52]*[.K85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torvas CRT 2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53]*[.K85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Structum 50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kapsułek </text:p>
          </table:table-cell>
          <table:table-cell table:style-name="ce39" office:value-type="string">
            <text:p>1460 tab</text:p>
          </table:table-cell>
          <table:table-cell table:style-name="ce39" office:value-type="string">
            <text:p>2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udafed 1mg/ml <text:s/>XyloSpray 1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55]*[.K85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udocrem 25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56]*[.K85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udocrem 6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57]*[.K85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7">
          <table:table-cell table:style-name="ce23" office:value-type="string">
            <text:p>Sulfacedamidum 100mg/ml 10 % 12x0,5ml krople do oczu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58]*[.K85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7">
          <table:table-cell table:style-name="ce23" office:value-type="string">
            <text:p>Sulfacedamidum 100mg/ml 10ml 2x5ml krople do oczu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59]*[.K85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ulfarinol <text:s/>krople do nosa 20 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60]*[.K86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ulfasalazin 50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61]*[.K86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Sulfasalazin EN 50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62]*[.K86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Sulfasalazin EN 500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63]*[.K86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Sulpiryd 100 mg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64]*[.K86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Sulpiryd 2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3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Sumamed 500mg 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tabletki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66]*[.K86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Sumamed 500mg 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67]*[.K86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Sylimarol 7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68]*[.K86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Symbicort Turbuhaler 320<text:span text:style-name="T1">µ</text:span><text:span text:style-name="T2">g+ 9</text:span><text:span text:style-name="T1">µ</text:span><text:span text:style-name="T2">g 60 dawek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39"/>
          <table:table-cell table:style-name="ce39" office:value-type="string">
            <text:p>1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ymfaxin ER 75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70]*[.K87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Szelazo +SR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kapsułek 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71]*[.K87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aclar 500 mg 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72]*[.K87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aconal 20mg/g maść 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73]*[.K87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antum Verde 1,5mg/ml aerozol 30 ml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74]*[.K87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antum Verde 3 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pastyl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75]*[.K87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ardyferon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ardyferon Fol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77]*[.K87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aromentin 1000 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78]*[.K87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aromentin 625 mg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79]*[.K87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eenia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80]*[.K88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egretol CR 200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25 ta</text:p>
          </table:table-cell>
          <table:table-cell table:style-name="ce39" office:value-type="string">
            <text:p>3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egretol CR 400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665 tab</text:p>
          </table:table-cell>
          <table:table-cell table:style-name="ce39" office:value-type="string">
            <text:p>255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ertensif SR <text:s/>1,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heospirex Retard 150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84]*[.K88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heospirex Retard 300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730">
            <text:p>730,00</text:p>
          </table:table-cell>
          <table:table-cell table:style-name="ce39" office:value-type="string">
            <text:p>1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hiocodin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86]*[.K88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hiogamma 6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87]*[.K88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hiogamma 600 mg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88]*[.K88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hyrozol <text:s/>5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3tab</text:p>
          </table:table-cell>
          <table:table-cell table:style-name="ce39" office:value-type="string">
            <text:p>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hyrozol 10 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90]*[.K89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ialorid <text:s/>5 mg + <text:s/>5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3tab</text:p>
          </table:table-cell>
          <table:table-cell table:style-name="ce39" office:value-type="string">
            <text:p>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ialorid mite 2,5 mg + 2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92]*[.K89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iaprid PMCS 100 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3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iapridal 10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94]*[.K89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inidazolum 500mg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95]*[.K89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isercin 2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5320 tab</text:p>
          </table:table-cell>
          <table:table-cell table:style-name="ce39" office:value-type="string">
            <text:p>30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lzurin 2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97]*[.K89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pamax 10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898]*[.K89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pamax 2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pamax5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piramat <text:s/>10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piramat 5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02]*[.K90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amide 1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03]*[.K90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amide 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04]*[.K90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ecan 6,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05]*[.K90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ecan 6,5 mg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czopków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06]*[.K90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endo <text:s/>Q 1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07]*[.K90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endo <text:s/>Q 1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08]*[.K90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endo <text:s/>Q 2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09]*[.K90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endo <text:s/>Q 2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10]*[.K9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mentalum maść 3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11]*[.K91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mentiol maść 2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12]*[.K91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vacard 1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vacard 2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14]*[.K91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valipin 2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15]*[.K91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valipin 2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16]*[.K91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valipin 4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17]*[.K91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orvolipin 4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18]*[.K91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amal 100mg/ml 96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19]*[.K91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amal 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0]*[.K92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amal retard 1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1]*[.K92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anstec 35<text:span text:style-name="T1">µ</text:span><text:span text:style-name="T2">g/h plastry p/bólowe</text:span>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sztuk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2]*[.K92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anstec 52,5<text:span text:style-name="T1">µ</text:span><text:span text:style-name="T2">g/h plastry p/bólowe</text:span>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sztuk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3]*[.K92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ibactic aerozol 10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4]*[.K92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iderm krem 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5]*[.K92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iderm maść <text:s/>15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6]*[.K92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ilafon EN 100 mg <text:s/>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7]*[.K92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ileptal <text:s/>30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8]*[.K92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ileptal <text:s/>60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29]*[.K92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itace 10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 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iticco CR 150 mg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20tab</text:p>
          </table:table-cell>
          <table:table-cell table:style-name="ce39" office:value-type="string">
            <text:p>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osicam 15mg 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32]*[.K93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und <text:s/>500 mg 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33]*[.K93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Trund 500 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34]*[.K93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Ubretid <text:s/>5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35]*[.K93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Unidox Solutab 100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3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Uroflov 2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Uroflow 2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38]*[.K93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Urotrim 1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39]*[.K93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ariderm pasta 6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40]*[.K94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asilip 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41]*[.K94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asilip 4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42]*[.K94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astan 20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7">
          <table:table-cell table:style-name="ce23" office:value-type="string">
            <text:p>Vaxigrip 0,5 ml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mpułkostrzykawka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44]*[.K94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axol spray 1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45]*[.K94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laxin ER 7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46]*[.K94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nflon niebieski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47]*[.K94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nflon różowy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48]*[.K94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nflon zielony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ztuka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49]*[.K94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nlectine 75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nolan 30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51]*[.K95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rospiron <text:s/>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52]*[.K95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rospiron 10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 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53]*[.K95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rospiron 25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54]*[.K95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tira 1000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2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tira 250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ki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56]*[.K95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etira 500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57]*[.K95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cebrol <text:s/>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58]*[.K95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cebrol <text:s/>5 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1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cebrol forte 10 mg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460tab</text:p>
          </table:table-cell>
          <table:table-cell table:style-name="ce39" office:value-type="string">
            <text:p>1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npocetine 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61]*[.K96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npocetine 5 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7 op.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npoton 5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63]*[.K96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regyt K 100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1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con <text:s/>0,01g/ml 1 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65]*[.K96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con 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66]*[.K96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minum <text:s/>B2 3mg 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67]*[.K96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minum <text:s/>B6 50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68]*[.K96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minum A+E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 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69]*[.K96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minum B Compositum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70]*[.K97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minum B12 <text:s/>0,1mg/ml 1ml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71]*[.K97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minum B12 <text:s/>0,5 mg /1ml 2ml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ampułek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72]*[.K97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minum C <text:s/>20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73]*[.K97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minum PP 20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74]*[.K97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apil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75]*[.K97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roft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rum D3 1000j.m</text:p>
          </table:table-cell>
          <table:table-cell table:style-name="ce22" office:value-type="float" office:value="120">
            <text:p>12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9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trum Osteo 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78]*[.K97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vace <text:s/>2,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vace <text:s/>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642 tab</text:p>
          </table:table-cell>
          <table:table-cell table:style-name="ce39" office:value-type="string">
            <text:p>54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vace 10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2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vace 1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83tab</text:p>
          </table:table-cell>
          <table:table-cell table:style-name="ce39" office:value-type="string">
            <text:p>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vace 2,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83]*[.K98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vace 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84]*[.K98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ivacor 6,2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85]*[.K98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oltaren Emulgel 10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86]*[.K98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Voltaren Emulgel 50 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87]*[.K98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Warfin 3mg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88]*[.K98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Wata 20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89]*[.K98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Xarelto 1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 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90]*[.K99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Xartan 5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91]*[.K99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Xetanor 2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92]*[.K99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Ximve 20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93]*[.K99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Xorimax 500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94]*[.K99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Xylogel 0,05% żel do nosa 1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95]*[.K99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Xylogel 0,1% żel do nosa 10g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96]*[.K99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Xylorin 0,55mg/ml krople do nosa 18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97]*[.K99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Yasminelle 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998]*[.K99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afiron 12<text:span text:style-name="T1">µg </text:span></text:p>
          </table:table-cell>
          <table:table-cell table:style-name="ce22" office:value-type="float" office:value="120">
            <text:p>120</text:p>
          </table:table-cell>
          <table:table-cell table:style-name="ce22" office:value-type="string">
            <text:p>kapsułek </text:p>
          </table:table-cell>
          <table:table-cell table:style-name="ce39" office:value-type="string">
            <text:p>730 tab</text:p>
          </table:table-cell>
          <table:table-cell table:style-name="ce39" office:value-type="string">
            <text:p>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afiron 12<text:span text:style-name="T1">µg </text:span>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kapsułek</text:p>
          </table:table-cell>
          <table:table-cell table:style-name="ce39" office:value-type="string">
            <text:p>1460tab</text:p>
          </table:table-cell>
          <table:table-cell table:style-name="ce39" office:value-type="string">
            <text:p>24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alasta <text:s/>1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01]*[.K100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alasta 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02]*[.K100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aldiar 37,5mg+325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03]*[.K100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aldiar 37,5mg+325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04]*[.K100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aldiar 37,5mg+325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05]*[.K100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eldox 40 <text:s/>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kapsułek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06]*[.K100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6"/>
          <table:table-cell table:style-name="ce33" table:number-columns-repeated="2"/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9"/>
          <table:table-cell table:style-name="ce79"/>
          <table:table-cell table:style-name="ce67" table:formula="of:=[.E1007]*[.K1007]" office:value-type="float" office:value="0">
            <text:p>0</text:p>
          </table:table-cell>
          <table:table-cell table:style-name="ce93" table:number-columns-repeated="8"/>
          <table:table-cell table:style-name="ce100"/>
          <table:table-cell table:style-name="ce102" table:number-columns-repeated="235"/>
          <table:table-cell table:style-name="ce105" table:number-columns-repeated="768"/>
        </table:table-row>
        <table:table-row table:style-name="ro6">
          <table:table-cell table:style-name="ce23" office:value-type="string">
            <text:p>Ziaja Sopot SPF 5O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08]*[.K1008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inacef 1500 mg 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fiol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09]*[.K1009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incas forte 27 mg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10]*[.K1010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innat 500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11]*[.K101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inoxx 250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12]*[.K101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inoxx 500mg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13]*[.K101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fren 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669 tab</text:p>
          </table:table-cell>
          <table:table-cell table:style-name="ce39" office:value-type="string">
            <text:p>55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fren 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15]*[.K1015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fren Swift 20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<text:s/>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4744 tab</text:p>
          </table:table-cell>
          <table:table-cell table:style-name="ce39" office:value-type="string">
            <text:p>49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<text:s/>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460tab</text:p>
          </table:table-cell>
          <table:table-cell table:style-name="ce39" office:value-type="string">
            <text:p>48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15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1095 tab</text:p>
          </table:table-cell>
          <table:table-cell table:style-name="ce39" office:value-type="string">
            <text:p>36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20 mg 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0 tab</text:p>
          </table:table-cell>
          <table:table-cell table:style-name="ce39" office:value-type="string">
            <text:p>121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Rapid <text:s/>5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21]*[.K1021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Rapid <text:s/>5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22]*[.K1022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Rapid 10 mg 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23]*[.K1023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Rapid 10 mg 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24]*[.K1024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Rapid 15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39" office:value-type="float" office:value="365">
            <text:p>365,00</text:p>
          </table:table-cell>
          <table:table-cell table:style-name="ce39" office:value-type="string">
            <text:p>13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67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Rapid 15 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26]*[.K1026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Rapid 20 mg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/>
          <table:table-cell table:style-name="ce77"/>
          <table:table-cell table:style-name="ce67" table:formula="of:=[.E1027]*[.K1027]" office:value-type="float" office:value="0">
            <text:p>0</text:p>
          </table:table-cell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laxa Rapid 20 mg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75"/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oxiderm emulsja 150m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pakowanie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75"/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3" office:value-type="string">
            <text:p>Zyrtec <text:s text:c="2"/>10 mg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tabletek</text:p>
          </table:table-cell>
          <table:table-cell table:style-name="ce39" office:value-type="string">
            <text:p>365tab</text:p>
          </table:table-cell>
          <table:table-cell table:style-name="ce39" office:value-type="string">
            <text:p>12 op</text:p>
          </table:table-cell>
          <table:table-cell table:style-name="ce39" table:number-columns-repeated="2"/>
          <table:table-cell table:style-name="ce50" table:number-columns-repeated="2"/>
          <table:table-cell table:style-name="ce77" table:number-columns-repeated="2"/>
          <table:table-cell table:style-name="ce75"/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10">
          <table:table-cell table:style-name="ce23" office:value-type="string">
            <text:p>Zyrtec <text:s text:c="2"/>10 mg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bletek</text:p>
          </table:table-cell>
          <table:table-cell table:style-name="ce40" office:value-type="float" office:value="20">
            <text:p>20</text:p>
          </table:table-cell>
          <table:table-cell table:style-name="ce39" table:number-columns-repeated="3"/>
          <table:table-cell table:style-name="ce50" table:number-columns-repeated="2"/>
          <table:table-cell table:style-name="ce77" table:number-columns-repeated="2"/>
          <table:table-cell table:style-name="ce75"/>
          <table:table-cell table:style-name="ce91" table:number-columns-repeated="8"/>
          <table:table-cell table:style-name="ce98"/>
          <table:table-cell table:number-columns-repeated="1003"/>
        </table:table-row>
        <table:table-row table:style-name="ro6">
          <table:table-cell table:style-name="ce27" office:value-type="string">
            <text:p>Aspulmo </text:p>
          </table:table-cell>
          <table:table-cell table:style-name="ce27" office:value-type="float" office:value="200">
            <text:p>200</text:p>
          </table:table-cell>
          <table:table-cell table:style-name="ce27" office:value-type="string">
            <text:p>dawek</text:p>
          </table:table-cell>
          <table:table-cell table:style-name="ce43" office:value-type="string">
            <text:p>730daw</text:p>
          </table:table-cell>
          <table:table-cell table:style-name="ce43" office:value-type="string">
            <text:p>3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Ultibro 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kapsułek</text:p>
          </table:table-cell>
          <table:table-cell table:style-name="ce43" office:value-type="string">
            <text:p>365 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Vastan 20 mg 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3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Siofor 100 mg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1095 tab</text:p>
          </table:table-cell>
          <table:table-cell table:style-name="ce43" office:value-type="string">
            <text:p>18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Sulpiryd 50 mg</text:p>
          </table:table-cell>
          <table:table-cell table:style-name="ce27" office:value-type="float" office:value="24">
            <text:p>24</text:p>
          </table:table-cell>
          <table:table-cell table:style-name="ce27" office:value-type="string">
            <text:p>kapsułki</text:p>
          </table:table-cell>
          <table:table-cell table:style-name="ce43" office:value-type="string">
            <text:p>730tab</text:p>
          </table:table-cell>
          <table:table-cell table:style-name="ce43" office:value-type="string">
            <text:p>34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Silamil 10 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 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IPP 20mg</text:p>
          </table:table-cell>
          <table:table-cell table:style-name="ce27" office:value-type="float" office:value="56">
            <text:p>56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1095 tab</text:p>
          </table:table-cell>
          <table:table-cell table:style-name="ce43" office:value-type="string">
            <text:p>19 op.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Tialorid <text:s/>5 mg 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 tab</text:p>
          </table:table-cell>
          <table:table-cell table:style-name="ce43" office:value-type="string">
            <text:p>7 op.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Lagossa</text:p>
          </table:table-cell>
          <table:table-cell table:style-name="ce27" office:value-type="float" office:value="25">
            <text:p>25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 tab</text:p>
          </table:table-cell>
          <table:table-cell table:style-name="ce43" office:value-type="string">
            <text:p>14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3" office:value-type="string">
            <text:p>Milurit 300 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4380tab</text:p>
          </table:table-cell>
          <table:table-cell table:style-name="ce43" office:value-type="string">
            <text:p>146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Roswera 10mg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3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8" office:value-type="string">
            <text:p>Kalium effervescens 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aszetek</text:p>
          </table:table-cell>
          <table:table-cell table:style-name="ce43" office:value-type="string">
            <text:p>1095 tab</text:p>
          </table:table-cell>
          <table:table-cell table:style-name="ce43" office:value-type="string">
            <text:p>54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Citronil 20mg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26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Orizon 2 mg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6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Donesyn 10 mg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 tab</text:p>
          </table:table-cell>
          <table:table-cell table:style-name="ce43" office:value-type="string">
            <text:p>13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Clopizam 100mg</text:p>
          </table:table-cell>
          <table:table-cell table:style-name="ce27" office:value-type="float" office:value="100">
            <text:p>10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285tab</text:p>
          </table:table-cell>
          <table:table-cell table:style-name="ce43" office:value-type="string">
            <text:p>33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Zolafren 100 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kapsułek</text:p>
          </table:table-cell>
          <table:table-cell table:style-name="ce43" office:value-type="string">
            <text:p>365 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8" office:value-type="string">
            <text:p>Xeplion 150mg</text:p>
          </table:table-cell>
          <table:table-cell table:style-name="ce27" office:value-type="string">
            <text:p>zawiesina</text:p>
          </table:table-cell>
          <table:table-cell table:style-name="ce27"/>
          <table:table-cell table:style-name="ce43" office:value-type="string">
            <text:p>13 j</text:p>
          </table:table-cell>
          <table:table-cell table:style-name="ce43" table:number-columns-repeated="3"/>
          <table:table-cell table:style-name="ce52" table:number-columns-repeated="2"/>
          <table:table-cell table:style-name="ce80" table:number-columns-repeated="1015"/>
        </table:table-row>
        <table:table-row table:style-name="ro6">
          <table:table-cell table:style-name="ce27" office:value-type="string">
            <text:p>Vestibo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opakowanie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14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Trifas COR 5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548tab</text:p>
          </table:table-cell>
          <table:table-cell table:style-name="ce43" office:value-type="string">
            <text:p>18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Avamina1000 mg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Indapen 2,5 mg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 tab</text:p>
          </table:table-cell>
          <table:table-cell table:style-name="ce43" office:value-type="string">
            <text:p>18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Zdrowid skurcz </text:p>
          </table:table-cell>
          <table:table-cell table:style-name="ce27" office:value-type="float" office:value="56">
            <text:p>56</text:p>
          </table:table-cell>
          <table:table-cell table:style-name="ce27" office:value-type="string">
            <text:p>opakowanie</text:p>
          </table:table-cell>
          <table:table-cell table:style-name="ce43" office:value-type="string">
            <text:p>365 tab</text:p>
          </table:table-cell>
          <table:table-cell table:style-name="ce43" office:value-type="string">
            <text:p>5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Peritol 4mg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1095 tab</text:p>
          </table:table-cell>
          <table:table-cell table:style-name="ce43" office:value-type="string">
            <text:p>54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Tetmodis 25mg</text:p>
          </table:table-cell>
          <table:table-cell table:style-name="ce27" office:value-type="float" office:value="112">
            <text:p>112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1095 tab</text:p>
          </table:table-cell>
          <table:table-cell table:style-name="ce43" office:value-type="string">
            <text:p>9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Linefor 75 mg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kapsułek</text:p>
          </table:table-cell>
          <table:table-cell table:style-name="ce43" office:value-type="string">
            <text:p>1095 tab</text:p>
          </table:table-cell>
          <table:table-cell table:style-name="ce43" office:value-type="string">
            <text:p>39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Urydynox 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24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Vessel Due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sztu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14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Oryal, tabletki musując 20 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ztu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36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Zofenil, 7,5 mg, 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26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Jardiance 10 mg.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sztuk</text:p>
          </table:table-cell>
          <table:table-cell table:style-name="ce43" office:value-type="string">
            <text:p>365 tab</text:p>
          </table:table-cell>
          <table:table-cell table:style-name="ce43" office:value-type="string">
            <text:p>13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Polhumin R 100j</text:p>
          </table:table-cell>
          <table:table-cell table:style-name="ce27" table:number-columns-repeated="2"/>
          <table:table-cell table:style-name="ce43" office:value-type="string">
            <text:p>13140j.</text:p>
          </table:table-cell>
          <table:table-cell table:style-name="ce43" table:number-columns-repeated="3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Orizon 3 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285tab</text:p>
          </table:table-cell>
          <table:table-cell table:style-name="ce43" office:value-type="string">
            <text:p>109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Tulip20 mg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8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Halidor 100 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24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Piramil 5 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Sulpiryd 50 MG 24 </text:p>
          </table:table-cell>
          <table:table-cell table:style-name="ce27" office:value-type="float" office:value="24">
            <text:p>24</text:p>
          </table:table-cell>
          <table:table-cell table:style-name="ce27" office:value-type="string">
            <text:p>kapsułki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5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Symlosin SR 0,4 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kapsułek</text:p>
          </table:table-cell>
          <table:table-cell table:style-name="ce43" office:value-type="string">
            <text:p>365 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Grofibrat <text:s/>200 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Clopizam 100 mg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7 op.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Beto 25 ZK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183tab</text:p>
          </table:table-cell>
          <table:table-cell table:style-name="ce43" office:value-type="string">
            <text:p>6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Kalium effervescens 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saszetek</text:p>
          </table:table-cell>
          <table:table-cell table:style-name="ce43" office:value-type="string">
            <text:p>365 saszetek</text:p>
          </table:table-cell>
          <table:table-cell table:style-name="ce43" office:value-type="string">
            <text:p>18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Orizon 4mg 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6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Trifas COR 5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Atorvastatin 0,02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Zalasta 5mg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3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Dobroson7,.5 ml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400 tab</text:p>
          </table:table-cell>
          <table:table-cell table:style-name="ce43" office:value-type="string">
            <text:p>20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Ventolin 100 ug </text:p>
          </table:table-cell>
          <table:table-cell table:style-name="ce27" office:value-type="float" office:value="200">
            <text:p>200</text:p>
          </table:table-cell>
          <table:table-cell table:style-name="ce27" office:value-type="string">
            <text:p>dawek</text:p>
          </table:table-cell>
          <table:table-cell table:style-name="ce43"/>
          <table:table-cell table:style-name="ce43" office:value-type="string">
            <text:p>1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Indapen 2,5 mg 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<text:s/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8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Kreon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14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Noliprel forte 5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Lacosamide100mg</text:p>
          </table:table-cell>
          <table:table-cell table:style-name="ce27" office:value-type="float" office:value="56">
            <text:p>56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1825 tab</text:p>
          </table:table-cell>
          <table:table-cell table:style-name="ce43" office:value-type="string">
            <text:p>3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Atrovasterol <text:s/>80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Noclaud 100mg</text:p>
          </table:table-cell>
          <table:table-cell table:style-name="ce27" office:value-type="float" office:value="56">
            <text:p>56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13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Devikap 4000 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kapsułe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24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Zafiron 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kapsułek</text:p>
          </table:table-cell>
          <table:table-cell table:style-name="ce43" office:value-type="string">
            <text:p>120 kaps</text:p>
          </table:table-cell>
          <table:table-cell table:style-name="ce43" office:value-type="string">
            <text:p>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Doxar 2mg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365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Bioferelektrolity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tabletek</text:p>
          </table:table-cell>
          <table:table-cell table:style-name="ce43" office:value-type="string">
            <text:p>730 tab</text:p>
          </table:table-cell>
          <table:table-cell table:style-name="ce43" office:value-type="string">
            <text:p>12 op</text:p>
          </table:table-cell>
          <table:table-cell table:style-name="ce43" table:number-columns-repeated="2"/>
          <table:table-cell table:style-name="ce51" table:number-columns-repeated="2"/>
          <table:table-cell table:number-columns-repeated="1015"/>
        </table:table-row>
        <table:table-row table:style-name="ro6">
          <table:table-cell table:style-name="ce27" office:value-type="string">
            <text:p>RAZEM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4" table:style-name="ce43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3" table:style-name="ce8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 table:number-rows-repeated="34">
          <table:table-cell table:style-name="ce27" table:number-columns-repeated="3"/>
          <table:table-cell table:style-name="ce43" table:number-columns-repeated="4"/>
          <table:table-cell table:style-name="ce51" table:number-columns-repeated="2"/>
          <table:table-cell table:number-columns-repeated="1015"/>
        </table:table-row>
        <table:table-row table:style-name="ro6" table:number-rows-repeated="31">
          <table:table-cell table:number-columns-repeated="3"/>
          <table:table-cell table:style-name="ce43" table:number-columns-repeated="4"/>
          <table:table-cell table:style-name="ce51" table:number-columns-repeated="2"/>
          <table:table-cell table:number-columns-repeated="1015"/>
        </table:table-row>
        <table:table-row table:style-name="ro6" table:number-rows-repeated="10474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 table:print="false">
        <table:table-column table:style-name="co22" table:number-columns-repeated="256" table:default-cell-style-name="Default"/>
        <table:table-row table:style-name="ro13">
          <table:table-cell table:style-name="ce53" office:value-type="string" table:number-columns-spanned="1" table:number-rows-spanned="2">
            <text:p>Nazwa leku</text:p>
          </table:table-cell>
          <table:table-cell table:style-name="ce55" office:value-type="string" table:number-columns-spanned="2" table:number-rows-spanned="2">
            <text:p>ilość w opakowaniu </text:p>
          </table:table-cell>
          <table:covered-table-cell table:style-name="ce55"/>
          <table:table-cell table:style-name="ce56" office:value-type="string" table:number-columns-spanned="1" table:number-rows-spanned="2">
            <text:p>ilość tabletek, kapsułek, ampułek</text:p>
          </table:table-cell>
          <table:table-cell table:style-name="ce57"/>
          <table:table-cell table:style-name="ce56" office:value-type="string" table:number-columns-spanned="6" table:number-rows-spanned="1">
            <text:p>uprawnienia </text:p>
          </table:table-cell>
          <table:covered-table-cell table:number-columns-repeated="5" table:style-name="ce56"/>
          <table:table-cell table:style-name="ce63"/>
          <table:table-cell table:style-name="ce65" office:value-type="string" table:number-columns-spanned="2" table:number-rows-spanned="1">
            <text:p>Odpłatność DPS za 1 opakowanie </text:p>
          </table:table-cell>
          <table:covered-table-cell table:style-name="ce65"/>
          <table:table-cell table:style-name="ce65" office:value-type="string" table:number-columns-spanned="2" table:number-rows-spanned="1">
            <text:p>Odpłatność DPS za cały okres trwania umowy </text:p>
          </table:table-cell>
          <table:covered-table-cell table:style-name="ce65"/>
          <table:table-cell table:style-name="ce65" office:value-type="string" table:number-columns-spanned="2" table:number-rows-spanned="1">
            <text:p>Odpłatność mieszkańca za 1 opakowanie </text:p>
          </table:table-cell>
          <table:covered-table-cell table:style-name="ce65"/>
          <table:table-cell table:style-name="ce65" office:value-type="string" table:number-columns-spanned="2" table:number-rows-spanned="1">
            <text:p>Odpłatność mieszkańca za cały okres trwania umowy </text:p>
          </table:table-cell>
          <table:covered-table-cell table:style-name="ce65"/>
          <table:table-cell table:style-name="ce70" office:value-type="string">
            <text:p>Razem koszt zamówienia</text:p>
          </table:table-cell>
          <table:table-cell table:number-columns-repeated="235"/>
        </table:table-row>
        <table:table-row table:style-name="ro14">
          <table:covered-table-cell table:style-name="ce53"/>
          <table:covered-table-cell table:number-columns-repeated="2" table:style-name="ce55"/>
          <table:covered-table-cell table:style-name="ce56"/>
          <table:table-cell table:style-name="ce58" office:value-type="string">
            <text:p>szacunkowa ilość opakowań w okresie trwania umowy</text:p>
          </table:table-cell>
          <table:table-cell table:style-name="ce59" office:value-type="string">
            <text:p>leki bezpłatne </text:p>
          </table:table-cell>
          <table:table-cell table:style-name="ce60" office:value-type="string">
            <text:p>Cena jednostkowa za op. - ryczałt brutto</text:p>
          </table:table-cell>
          <table:table-cell table:style-name="ce61" office:value-type="string">
            <text:p>Cena jednostkowa za op. - 30% brutto</text:p>
          </table:table-cell>
          <table:table-cell table:style-name="ce61" office:value-type="string">
            <text:p>Cena jednostkowa za op. - 50% brutto</text:p>
          </table:table-cell>
          <table:table-cell table:style-name="ce61" office:value-type="string">
            <text:p>Cena jednostkowa za op. - Senior brutto</text:p>
          </table:table-cell>
          <table:table-cell table:style-name="ce62" office:value-type="string">
            <text:p>Cena jednostkowa za op. - 100 % brutto</text:p>
          </table:table-cell>
          <table:table-cell table:style-name="ce64" office:value-type="string">
            <text:p>Razem koszt brutto ilość opakowań x 100% <text:s/>za 1 opakowanie brutto(kol.5x11)</text:p>
          </table:table-cell>
          <table:table-cell table:style-name="ce66" office:value-type="string">
            <text:p>netto </text:p>
          </table:table-cell>
          <table:table-cell table:style-name="ce66" office:value-type="string">
            <text:p>brutto </text:p>
          </table:table-cell>
          <table:table-cell table:style-name="ce66" office:value-type="string">
            <text:p>netto (kol.5x13)</text:p>
          </table:table-cell>
          <table:table-cell table:style-name="ce66" office:value-type="string">
            <text:p>brutto (kol.5x14)</text:p>
          </table:table-cell>
          <table:table-cell table:style-name="ce66" office:value-type="string">
            <text:p>netto</text:p>
          </table:table-cell>
          <table:table-cell table:style-name="ce66" office:value-type="string">
            <text:p>brutto</text:p>
          </table:table-cell>
          <table:table-cell table:style-name="ce66" office:value-type="string">
            <text:p>netto kol(5x17)</text:p>
          </table:table-cell>
          <table:table-cell table:style-name="ce68" office:value-type="string">
            <text:p>brutto(kol. (5x18) </text:p>
          </table:table-cell>
          <table:table-cell table:style-name="ce66" office:value-type="string">
            <text:p>brutto (kol.16+20)</text:p>
          </table:table-cell>
          <table:table-cell table:number-columns-repeated="235"/>
        </table:table-row>
        <table:table-row table:style-name="ro14"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number-columns-repeated="236"/>
        </table:table-row>
        <table:table-row table:style-name="ro14" table:number-rows-repeated="1048572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Arkusz3" table:style-name="ta3" table:print="false">
        <table:table-column table:style-name="co22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arwig Factory" svg:font-family="'Earwig Factory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06:10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Łęgowska</meta:initial-creator>
    <meta:creation-date>2020-09-08T10:01:14</meta:creation-date>
    <dc:date>2020-09-14T06:10:29.13</dc:date>
    <meta:print-date>2018-06-27T14:38:55</meta:print-date>
    <meta:editing-cycles>21</meta:editing-cycles>
    <meta:editing-duration>P1DT10H55M8S</meta:editing-duration>
    <meta:generator>OpenOffice/4.1.7$Win32 OpenOffice.org_project/417m1$Build-9800</meta:generator>
    <meta:document-statistic meta:table-count="3" meta:cell-count="7203" meta:object-count="0"/>
  </office:meta>
</office:document-meta>
</file>